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mersteinstraat 14 te Nijmegen: verwijderen van asbest Bron 01 los buis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0</text:p>
            <text:p text:style-name="common-al">
            <text:span text:style-name="nadrukvet">Omschrijving: </text:span>verwijderen van asbest Bron 01 los buismateriaal (Remmerstein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07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D439DA-BF50-41FC-8850-46810A9FB716" xlink:type="simple">http://www.nijmegen.nl/vergunningpagina/?guid=BAD439DA-BF50-41FC-8850-46810A9FB7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08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5.02 423868.99</meta:user-defined>
    <meta:user-defined meta:name="DC.title">Remmersteinstraat 14 te Nijmegen: verwijderen van asbest Bron 01 los buismateriaal - meldingen - Melding ontvangen</meta:user-defined>
    <meta:user-defined meta:name="OVERHEID.PostcodeHuisnummer/OVERHEIDop.postcodeHuisnummer">6535PJ 14</meta:user-defined>
    <meta:user-defined meta:name="OVERHEIDop.straatnaam">Remmersteinstraat</meta:user-defined>
    <meta:user-defined meta:name="OVERHEIDop.woonplaats">Nijme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84</meta:user-defined>
    <meta:user-defined meta:name="OVERHEIDop.GmbID/DC.identifier">gmb-2020-296084</meta:user-defined>
    <meta:user-defined meta:name="OVERHEIDop.versieInformatie"/>
  </office:meta>
</office:document-meta>
</file>