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10  rug-aan-rug woningen en bergingen op de locatie Stobbenakker 91, 93, 95, 97, 99, 101, 103, 105, 107, 10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november 2020</text:p>
            <text:p text:style-name="common-al">Kenmerk: SXO-2020-05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08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99.28 471437.33</meta:user-defined>
    <meta:user-defined meta:name="DC.title">Omgevingsvergunning toegekend voor het bouwen van 10  rug-aan-rug woningen en bergingen op de locatie Stobbenakker 91, 93, 95, 97, 99, 101, 103, 105, 107, 109 in Twello</meta:user-defined>
    <meta:user-defined meta:name="OVERHEID.PostcodeHuisnummer/OVERHEIDop.postcodeHuisnummer">7391LZ 33</meta:user-defined>
    <meta:user-defined meta:name="OVERHEIDop.straatnaam">Stobbenakker</meta:user-defined>
    <meta:user-defined meta:name="OVERHEIDop.woonplaats">Twel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82</meta:user-defined>
    <meta:user-defined meta:name="OVERHEIDop.GmbID/DC.identifier">gmb-2020-296082</meta:user-defined>
    <meta:user-defined meta:name="OVERHEIDop.versieInformatie"/>
  </office:meta>
</office:document-meta>
</file>