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omeinsestraat ong. (Kadastraal BDL H 924)</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Romeinsestraat ong. (Kadastraal BDL H 924). De aanvraag is geregistreerd onder zaaknummer OV 200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60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woonhuis op de locatie Romeinsestraat ong. (Kadastraal BDL H 924)</meta:user-defined>
    <dc:language>nl</dc:language>
    <meta:user-defined meta:name="OVERHEID.EPSG28992/DC.spatial">168074.68 365539.5</meta:user-defined>
    <meta:user-defined meta:name="DC.title">Ingediende aanvraag omgevingsvergunning Romeinsestraat ong. (Kadastraal BDL H 924)</meta:user-defined>
    <meta:user-defined meta:name="OVERHEIDop.straatnaam">Romeinsestraat</meta:user-defined>
    <meta:user-defined meta:name="OVERHEIDop.woonplaats">Budel</meta:user-defined>
    <meta:user-defined meta:name="DCTERMS.W3CDTF/DCTERMS.available">2020-02-05</meta:user-defined>
    <meta:user-defined meta:name="DCTERMS.W3CDTF/OVERHEIDop.jaargang">2020</meta:user-defined>
    <meta:user-defined meta:name="OVERHEIDop.publicationIssue">29608</meta:user-defined>
    <meta:user-defined meta:name="OVERHEIDop.GmbID/DC.identifier">gmb-2020-29608</meta:user-defined>
    <meta:user-defined meta:name="OVERHEIDop.versieInformatie"/>
  </office:meta>
</office:document-meta>
</file>