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demuur Vijverlaan/Oosterhoutlaan t.h.v. Oosterhoutlaan 20, 2020-08526, het kappen van een Quercus Rober, een Acer Pseudoplatamus en een Salixx Sepulcralis i.v.m. herstel kademuur, 4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7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9.201 486856.292</meta:user-defined>
    <meta:user-defined meta:name="DC.title">Haarlem, ingekomen aanvraag omgevingsvergunning onderdeel kappen bomen Kademuur Vijverlaan/Oosterhoutlaan t.h.v. Oosterhoutlaan 20, 2020-08526, het kappen van een Quercus Rober, een Acer Pseudoplatamus en een Salixx Sepulcralis i.v.m. herstel kademuur, 4 november 2020</meta:user-defined>
    <meta:user-defined meta:name="OVERHEID.PostcodeHuisnummer/OVERHEIDop.postcodeHuisnummer">2012RB 20</meta:user-defined>
    <meta:user-defined meta:name="OVERHEIDop.straatnaam">Oosterhoutlaan</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76</meta:user-defined>
    <meta:user-defined meta:name="OVERHEIDop.GmbID/DC.identifier">gmb-2020-296076</meta:user-defined>
    <meta:user-defined meta:name="OVERHEIDop.versieInformatie"/>
  </office:meta>
</office:document-meta>
</file>