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nys van Hullelaan 15, 2020-08524, het kappen van 3 Haagbeuken op zijerf (tussen de huizen) i.v.m. dunning en voorkomen van schade aan gevels en pad, 4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7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7.971 488723.26</meta:user-defined>
    <meta:user-defined meta:name="DC.title">Haarlem, ingekomen aanvraag omgevingsvergunning onderdeel kappen bomen Denys van Hullelaan 15, 2020-08524, het kappen van 3 Haagbeuken op zijerf (tussen de huizen) i.v.m. dunning en voorkomen van schade aan gevels en pad, 4 november 2020</meta:user-defined>
    <meta:user-defined meta:name="OVERHEID.PostcodeHuisnummer/OVERHEIDop.postcodeHuisnummer">2015GM 15</meta:user-defined>
    <meta:user-defined meta:name="OVERHEIDop.straatnaam">Denys van Hulle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74</meta:user-defined>
    <meta:user-defined meta:name="OVERHEIDop.GmbID/DC.identifier">gmb-2020-296074</meta:user-defined>
    <meta:user-defined meta:name="OVERHEIDop.versieInformatie"/>
  </office:meta>
</office:document-meta>
</file>