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 voor bepaalde tijd Z-HZ_DH_V-2020-03480 Van Bylandtachterstraat 24 5046 MB Tilburg verzonden 10 nov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06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6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6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22.572 397928.389</meta:user-defined>
    <meta:user-defined meta:name="DC.title">Besluit exploitatievergunning voor bepaalde tijd Z-HZ_DH_V-2020-03480 Van Bylandtachterstraat 24 5046 MB Tilburg verzonden 10 november 2020.</meta:user-defined>
    <meta:user-defined meta:name="OVERHEID.PostcodeHuisnummer/OVERHEIDop.postcodeHuisnummer">5046MB 24</meta:user-defined>
    <meta:user-defined meta:name="OVERHEIDop.straatnaam">Van Bylandtachterstraat</meta:user-defined>
    <meta:user-defined meta:name="OVERHEIDop.woonplaats">Tilburg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067</meta:user-defined>
    <meta:user-defined meta:name="OVERHEIDop.GmbID/DC.identifier">gmb-2020-296067</meta:user-defined>
    <meta:user-defined meta:name="OVERHEIDop.versieInformatie"/>
  </office:meta>
</office:document-meta>
</file>