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Te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0/1597412</text:p>
            <text:p text:style-name="common-al">Datum besluit: 10-11-2020 </text:p>
            <text:p text:style-name="common-al">Locatie: Koppenhinksteeg Leiden, Aanleggen Telecommunicatiekabels Leiden</text:p>
            <text:p text:style-name="common-al">Omschrijving: Telecom</text:p>
            <text:p text:style-name="common-al">Inzage:  Het besluit is digitaal in te zien bij deze publicatie.</text:p>
            <text:p text:style-name="common-al">Bezwaar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6062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062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062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KOPPENHINKSTEEG 4 Aanleggen telecommunicatiekabels Ziggo B.V.</meta:user-defined>
    <dc:language>nl</dc:language>
    <meta:user-defined meta:name="OVERHEID.EPSG28992/DC.spatial">93939.8820656109 463874.54944715</meta:user-defined>
    <meta:user-defined meta:name="DC.title">Verleende vergunning openbare ruimte Telecom</meta:user-defined>
    <meta:user-defined meta:name="OVERHEID.PostcodeHuisnummer/OVERHEIDop.postcodeHuisnummer">2312HX 6</meta:user-defined>
    <meta:user-defined meta:name="OVERHEIDop.straatnaam">Koppenhinksteeg</meta:user-defined>
    <meta:user-defined meta:name="OVERHEIDop.woonplaats">Leiden</meta:user-defined>
    <meta:user-defined meta:name="DCTERMS.W3CDTF/DCTERMS.available">2020-11-12</meta:user-defined>
    <meta:user-defined meta:name="OVERHEIDop.externeBijlage">LEIDEN_202011_GFO_ZAKEN_666411_verkeersplan kop...|exb-2020-61324</meta:user-defined>
    <meta:user-defined meta:name="OVERHEIDop.externeBijlage">LEIDEN_202011_GFO_ZAKEN_666411_werktekening Kop...|exb-2020-61325</meta:user-defined>
    <meta:user-defined meta:name="OVERHEIDop.externeBijlage">LEIDEN_202011_GFO_ZAKEN_666411_instemming Koppe...|exb-2020-61326</meta:user-defined>
    <meta:user-defined meta:name="DCTERMS.W3CDTF/OVERHEIDop.jaargang">2020</meta:user-defined>
    <meta:user-defined meta:name="OVERHEIDop.publicationIssue">296062</meta:user-defined>
    <meta:user-defined meta:name="OVERHEIDop.GmbID/DC.identifier">gmb-2020-296062</meta:user-defined>
    <meta:user-defined meta:name="OVERHEIDop.versieInformatie"/>
  </office:meta>
</office:document-meta>
</file>