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5524 te Nijmegen: Weezenhof 5524 Cafe Pierrot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0</text:p>
            <text:p text:style-name="common-al">
            <text:span text:style-name="nadrukvet">Omschrijving: </text:span>Weezenhof 5524 Cafe Pierrot 2 kansspelautomaten voor 1 jaar (Weezenhof 5524 te Nijmegen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0.0586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0-2020</text:p>
            <text:p text:style-name="common-al">
            <text:span text:style-name="nadrukvet">Definitieve beschikking verzonden: </text:span>04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november 2020 tot en met 16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932DF45-4797-41AD-A551-7312B657E144" xlink:type="simple">http://www.nijmegen.nl/vergunningpagina/?guid=7932DF45-4797-41AD-A551-7312B657E1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605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5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5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82.81 423780.1</meta:user-defined>
    <meta:user-defined meta:name="DC.title">Weezenhof 5524 te Nijmegen: Weezenhof 5524 Cafe Pierrot 2 kansspelautomaten voor 1 jaar - apv vergunning – Bijzondere wetten  - Vergunning verleend</meta:user-defined>
    <meta:user-defined meta:name="OVERHEID.PostcodeHuisnummer/OVERHEIDop.postcodeHuisnummer">6536EE 5524</meta:user-defined>
    <meta:user-defined meta:name="OVERHEIDop.straatnaam">Weezenhof</meta:user-defined>
    <meta:user-defined meta:name="OVERHEIDop.woonplaats">Nijme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053</meta:user-defined>
    <meta:user-defined meta:name="OVERHEIDop.GmbID/DC.identifier">gmb-2020-296053</meta:user-defined>
    <meta:user-defined meta:name="OVERHEIDop.versieInformatie"/>
  </office:meta>
</office:document-meta>
</file>