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5213 JG, ’s-Hertogenbosch, het veranderen/herindeling business ruim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ctorialaan 21, 5213 JG, ’s-Hertogenbosch, het veranderen/herindeling business ruimten, bouwen, alarminstallatie, WB00051045, 2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0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70,289 412524,724</meta:user-defined>
    <meta:user-defined meta:name="DC.title">Victorialaan 21, 5213 JG, ’s-Hertogenbosch, het veranderen/herindeling business ruimten - omgevingsvergunning -</meta:user-defined>
    <meta:user-defined meta:name="OVERHEID.PostcodeHuisnummer/OVERHEIDop.postcodeHuisnummer">5213JG 21</meta:user-defined>
    <meta:user-defined meta:name="OVERHEIDop.straatnaam">Victorialaan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04</meta:user-defined>
    <meta:user-defined meta:name="OVERHEIDop.GmbID/DC.identifier">gmb-2020-29604</meta:user-defined>
    <meta:user-defined meta:name="OVERHEIDop.versieInformatie"/>
  </office:meta>
</office:document-meta>
</file>