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11, 2020-08568, gebruik monument om op 3 etages kinderopvang te houden i.p.v. alleen begane grond,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4.372 489178.704</meta:user-defined>
    <meta:user-defined meta:name="DC.title">Haarlem, ingekomen aanvraag omgevingsvergunning Prinsen Bolwerk 11, 2020-08568, gebruik monument om op 3 etages kinderopvang te houden i.p.v. alleen begane grond, 5 november 2020</meta:user-defined>
    <meta:user-defined meta:name="OVERHEID.PostcodeHuisnummer/OVERHEIDop.postcodeHuisnummer">2011MA 11</meta:user-defined>
    <meta:user-defined meta:name="OVERHEIDop.straatnaam">Prinsen Bolwerk</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39</meta:user-defined>
    <meta:user-defined meta:name="OVERHEIDop.GmbID/DC.identifier">gmb-2020-296039</meta:user-defined>
    <meta:user-defined meta:name="OVERHEIDop.versieInformatie"/>
  </office:meta>
</office:document-meta>
</file>