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9, 5211 JV, ’s-Hertogenbosch, het verwijderen van asbest pand ( Kleine Winst)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kt 29, 5211 JV, ’s-Hertogenbosch, het verwijderen van asbest pand ( Kleine Winst), WB00051027, 28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0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9,294 411135,24</meta:user-defined>
    <meta:user-defined meta:name="DC.title">Markt 29, 5211 JV, ’s-Hertogenbosch, het verwijderen van asbest pand ( Kleine Winst) - bouwbesluit -</meta:user-defined>
    <meta:user-defined meta:name="OVERHEID.PostcodeHuisnummer/OVERHEIDop.postcodeHuisnummer">5211JV 29</meta:user-defined>
    <meta:user-defined meta:name="OVERHEIDop.straatnaam">Mark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03</meta:user-defined>
    <meta:user-defined meta:name="OVERHEIDop.GmbID/DC.identifier">gmb-2020-29603</meta:user-defined>
    <meta:user-defined meta:name="OVERHEIDop.versieInformatie"/>
  </office:meta>
</office:document-meta>
</file>