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33, 5242 KR, Rosmalen, het aanleggen van een nieuwe inrit in voo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uskeshoeven 133, 5242 KR, Rosmalen, het aanleggen van een nieuwe inrit in voortuin, uitweg, WB00050274, 18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41,55 414264,525</meta:user-defined>
    <meta:user-defined meta:name="DC.title">Buskeshoeven 133, 5242 KR, Rosmalen, het aanleggen van een nieuwe inrit in voortuin - omgevingsvergunning -</meta:user-defined>
    <meta:user-defined meta:name="OVERHEID.PostcodeHuisnummer/OVERHEIDop.postcodeHuisnummer">5242KR 133</meta:user-defined>
    <meta:user-defined meta:name="OVERHEIDop.straatnaam">Buskeshoeven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02</meta:user-defined>
    <meta:user-defined meta:name="OVERHEIDop.GmbID/DC.identifier">gmb-2020-29602</meta:user-defined>
    <meta:user-defined meta:name="OVERHEIDop.versieInformatie"/>
  </office:meta>
</office:document-meta>
</file>