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5236 PV, ’s-Hertogenbosch, Incidentele ontheffing geluidsvoorschriften 13 maart 29 mei 27 juni en 31 jul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Diepteweg 15, 5236 PV, ’s-Hertogenbosch, Incidentele ontheffing geluidsvoorschriften 13 maart 29 mei 27 juni en 31 juli 2020, WB0005105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0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18,879 415390,943</meta:user-defined>
    <meta:user-defined meta:name="DC.title">De Diepteweg 15, 5236 PV, ’s-Hertogenbosch, Incidentele ontheffing geluidsvoorschriften 13 maart 29 mei 27 juni en 31 juli 2020 - APV Ontheffing</meta:user-defined>
    <meta:user-defined meta:name="OVERHEID.PostcodeHuisnummer/OVERHEIDop.postcodeHuisnummer">5236PV 15</meta:user-defined>
    <meta:user-defined meta:name="OVERHEIDop.straatnaam">de Diepte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01</meta:user-defined>
    <meta:user-defined meta:name="OVERHEIDop.GmbID/DC.identifier">gmb-2020-29601</meta:user-defined>
    <meta:user-defined meta:name="OVERHEIDop.versieInformatie"/>
  </office:meta>
</office:document-meta>
</file>