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redere in/uitrit op het perceel Bloementuin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2020-HZ-0559 voor een omgevingsvergunning voor het realiseren van een bredere in/uitrit op locatie Bloementuin 13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99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9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4.85 516037.73</meta:user-defined>
    <meta:user-defined meta:name="DC.title">Besluit aanvraag omgevingsvergunning voor het realiseren van een bredere in/uitrit op het perceel Bloementuin 13 te De Goorn (reguliere voorbereidingsprocedure)</meta:user-defined>
    <meta:user-defined meta:name="OVERHEID.PostcodeHuisnummer/OVERHEIDop.postcodeHuisnummer">1648LW 13</meta:user-defined>
    <meta:user-defined meta:name="OVERHEIDop.straatnaam">Bloementuin</meta:user-defined>
    <meta:user-defined meta:name="OVERHEIDop.woonplaats">De Goorn</meta:user-defined>
    <meta:user-defined meta:name="DCTERMS.W3CDTF/DCTERMS.available">2020-11-12</meta:user-defined>
    <meta:user-defined meta:name="DCTERMS.W3CDTF/OVERHEIDop.jaargang">2020</meta:user-defined>
    <meta:user-defined meta:name="OVERHEIDop.publicationIssue">295998</meta:user-defined>
    <meta:user-defined meta:name="OVERHEIDop.GmbID/DC.identifier">gmb-2020-295998</meta:user-defined>
    <meta:user-defined meta:name="OVERHEIDop.versieInformatie"/>
  </office:meta>
</office:document-meta>
</file>