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ambtelijk horen (Aanwijzingsbesluit ambtelijk hor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het Hoofd van de afdeling Juridisch van het cluster Bestuurs- en Concernondersteuning van 30 juli 2020; ABC 2020-3;</text:p>
            <text:p text:style-name="al"/>
            <text:p text:style-name="al">gelet op artikel 13 van de Verordening behandeling bezwaarschriften Rotterdam;</text:p>
            <text:p text:style-name="al"/>
            <text:p text:style-name="al">overwegende, dat het gewenst is categorieën van bezwaarschriften aan te wijzen waarbij het horen ambtelijk kan plaatsvin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n bijlage 1 opgenomen categorieën van bezwaarschriften worden aangewezen als categorieën van bezwaarschriften waarbij het horen ambtelijk kan plaatsvinden.</text:p>
          </text:section>
          <text:section text:name="artikel_id1-3-2-2-2" text:style-name="artikel">
            <text:p text:style-name="artikel_kop_titel"><text:span text:style-name="artikel_kop_label">Artikel</text:span> <text:span text:style-name="artikel_kop_nr">2</text:span> </text:p>
            <text:p text:style-name="al">Het Aanwijzingsbesluit categorieën van bezwaarschriften waarbij ambtelijk kan worden gehoord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het tijdstip waarop de Verordening behandeling bezwaarschriften Rotterdam in werking treedt.</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ambtelijk horen.</text:p>
            <text:p text:style-name="al"/>
          </text:section>
        </text:section>
        <text:section text:name="regeling-sluiting_id1-3-2-3" text:style-name="regeling-sluiting">
          <text:section text:name="ondertekening_id1-3-2-3-1">
            <text:p><text:span text:style-name="functie">Aldus vastgesteld in de vergadering van 1 september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is uitgegeven op 2 september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http://www.bis.rotterdam.nl/</text:span></text:a> – Regelgeving of Gemeentebladen chronologisch) </text:p>
          <text:p text:style-name="al"/>
          <text:p text:style-name="al">
          <text:span text:style-name="nadrukvet">Bezwaarclausule</text:span>
        </text:p>
          <text:p text:style-name="al">Belanghebbenden kunnen tegen dit besluit binnen zes weken na de datum van de bekendmaking ervan een bezwaarschrift indienen bij de het college van burgemeester en wethouders. 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van de gemeente Rotterdam, t.a.v. de Algemene Bezwaarschriftencommissie, postbus 1011, 3000 BA te ROTTERDAM. Faxnummer Algemene Bezwaarschriftencommissie: (010) 267 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text:a xlink:href="http://www.eherkenning.nl/" xlink:type="simple"><text:span text:style-name="nadrukondlijn">http://www.eherkenning.nl</text:span>/</text:a>. U kunt, indien u een bezwaarschrift bij het college van burgemeester en wethouders heeft ingediend, een verzoek om voorlopige voorziening (o.a. schorsing) indienen bij: Rechtbank Rotterdam, sector Bestuursrecht, Postbus 50951,3007 BM te Rotterdam. Voor een dergelijk verzoek is griffierecht verschuldigd.</text:p>
        </text:section>
        <text:section text:name="bijlage_id1-3-2-5" text:style-name="bijlage">
          <text:p text:style-name="bijlage_top"/>
          <text:p text:style-name="hoofdstuk_kop"><text:span text:style-name="label">Bijlage</text:span> <text:span text:style-name="nr">1</text:span> bij artikel 1 van het Aanwijzingsbesluit ambtelijk horen </text:p>
          <text:p text:style-name="al">In de hierna volgende categorieën van bezwaarschriften kunnen belanghebbenden ambtelijk worden gehoord.</text:p>
          <text:p text:style-name="al"/>
          <text:list text:style-name="id1-3-2-5-4">
            <text:list-item text:style-override="id1-3-2-5-4-1">
              <text:number>A.</text:number>
              <text:p text:style-name="al">Bezwaarschriften inzake:</text:p>
              <text:list text:style-name="id1-3-2-5-4-1-3">
                <text:list-item text:style-override="id1-3-2-5-4-1-3-1">
                  <text:number>1.</text:number>
                  <text:p text:style-name="al">omgevingsvergunningen voor de activiteit bouwen voor zover het een gebonden beschikking betreft;</text:p>
                </text:list-item>
                <text:list-item text:style-override="id1-3-2-5-4-1-3-2">
                  <text:number>2.</text:number>
                  <text:p text:style-name="al">omgevingsvergunningen voor de activiteit kappen;</text:p>
                </text:list-item>
                <text:list-item text:style-override="id1-3-2-5-4-1-3-3">
                  <text:number>3.</text:number>
                  <text:p text:style-name="al">verkeersbesluiten;</text:p>
                </text:list-item>
                <text:list-item text:style-override="id1-3-2-5-4-1-3-4">
                  <text:number>4.</text:number>
                  <text:p text:style-name="al">maatwerkvoorschriften op grond van de Wet Milieubeheer;</text:p>
                </text:list-item>
                <text:list-item text:style-override="id1-3-2-5-4-1-3-5">
                  <text:number>5.</text:number>
                  <text:p text:style-name="al">parkeervergunningen;</text:p>
                </text:list-item>
                <text:list-item text:style-override="id1-3-2-5-4-1-3-6">
                  <text:number>6.</text:number>
                  <text:p text:style-name="al">gehandicaptenparkeerkaarten en gehandicaptenparkeerplaatsen;</text:p>
                </text:list-item>
                <text:list-item text:style-override="id1-3-2-5-4-1-3-7">
                  <text:number>7.</text:number>
                  <text:p text:style-name="al">besluiten betreffende het functioneren van markten;</text:p>
                </text:list-item>
                <text:list-item text:style-override="id1-3-2-5-4-1-3-8">
                  <text:number>8.</text:number>
                  <text:p text:style-name="al">de basisregistratie personen;</text:p>
                </text:list-item>
                <text:list-item text:style-override="id1-3-2-5-4-1-3-9">
                  <text:number>9.</text:number>
                  <text:p text:style-name="al">leerlingenvervoer;</text:p>
                </text:list-item>
                <text:list-item text:style-override="id1-3-2-5-4-1-3-10">
                  <text:number>10.</text:number>
                  <text:p text:style-name="al">huisvestingsvergunningen;</text:p>
                </text:list-item>
                <text:list-item text:style-override="id1-3-2-5-4-1-3-11">
                  <text:number>11.</text:number>
                  <text:p text:style-name="al">dwangsommen bij niet tijdig beslissen;</text:p>
                </text:list-item>
                <text:list-item text:style-override="id1-3-2-5-4-1-3-12">
                  <text:number>12.</text:number>
                  <text:p text:style-name="al">kinderopvang en buitenschoolse opvang;</text:p>
                </text:list-item>
                <text:list-item text:style-override="id1-3-2-5-4-1-3-13">
                  <text:number>13.</text:number>
                  <text:p text:style-name="al">subsidieverlening voor zover er ten behoeve van de verlening gebruik is gemaakt van een adviescommissie;</text:p>
                </text:list-item>
                <text:list-item text:style-override="id1-3-2-5-4-1-3-14">
                  <text:number>14.</text:number>
                  <text:p text:style-name="al">verlening, anders dan bedoeld onder 13, vaststelling en terugvordering van subsidie voor zover het verleende, vastgestelde of teruggevorderde bedrag niet meer bedraagt dan vijftigduizend euro;</text:p>
                </text:list-item>
                <text:list-item text:style-override="id1-3-2-5-4-1-3-15">
                  <text:number>15.</text:number>
                  <text:p text:style-name="al">schadevergoeding bij niet tijdig betaalde uitkeringen op grond van de Wet werk en bijstand;</text:p>
                </text:list-item>
                <text:list-item text:style-override="id1-3-2-5-4-1-3-16">
                  <text:number>16.</text:number>
                  <text:p text:style-name="al">ontheffingen op besluiten die zijn genomen op grond van de Wegenverkeerswet;</text:p>
                </text:list-item>
                <text:list-item text:style-override="id1-3-2-5-4-1-3-17">
                  <text:number>17.</text:number>
                  <text:p text:style-name="al">besluiten genomen op grond van de Algemene plaatselijke verordening Rotterdam 2012;</text:p>
                </text:list-item>
                <text:list-item text:style-override="id1-3-2-5-4-1-3-18">
                  <text:number>18.</text:number>
                  <text:p text:style-name="al">besluiten genomen op grond van de Taxiverordening Rotterdam 2013;</text:p>
                </text:list-item>
                <text:list-item text:style-override="id1-3-2-5-4-1-3-19">
                  <text:number>19.</text:number>
                  <text:p text:style-name="al">rechtspositionele besluiten inzake het concernbreed functiehuis, functiebeschrijvingen, functiewaardering, bezoldiging, herplaatsing, overplaatsing en beëindiging tijdelijke aanstelling;</text:p>
                </text:list-item>
                <text:list-item text:style-override="id1-3-2-5-4-1-3-20">
                  <text:number>20.</text:number>
                  <text:p text:style-name="al">besluiten genomen op grond van de Participatiewet, de Wet inkomensvoorziening oudere en gedeeltelijk arbeidsongeschikte gewezen zelfstandigen, de Wet inkomensvoorziening oudere en gedeeltelijk arbeidsongeschikte werkloze werknemers, het Besluit bijstandsverlening zelfstandigen en de Wet werk en bijstand;</text:p>
                </text:list-item>
                <text:list-item text:style-override="id1-3-2-5-4-1-3-21">
                  <text:number>21.</text:number>
                  <text:p text:style-name="al">inburgering;</text:p>
                </text:list-item>
                <text:list-item text:style-override="id1-3-2-5-4-1-3-22">
                  <text:number>22.</text:number>
                  <text:p text:style-name="al">schuldhulpverlening;</text:p>
                </text:list-item>
                <text:list-item text:style-override="id1-3-2-5-4-1-3-23">
                  <text:number>23.</text:number>
                  <text:p text:style-name="al">besluiten genomen op grond van de Wet maatschappelijke ondersteuning en de Wet maatschappelijke ondersteuning 2015;</text:p>
                </text:list-item>
                <text:list-item text:style-override="id1-3-2-5-4-1-3-24">
                  <text:number>24.</text:number>
                  <text:p text:style-name="al">besluiten genomen op grond van de Jeugdwet;</text:p>
                </text:list-item>
                <text:list-item text:style-override="id1-3-2-5-4-1-3-25">
                  <text:number>25.</text:number>
                  <text:p text:style-name="al">bestuurlijke boetes van niet meer dan het bedrag genoemd in artikel 5:53, eerste lid van de Algemene wet bestuursrecht;</text:p>
                </text:list-item>
                <text:list-item text:style-override="id1-3-2-5-4-1-3-26">
                  <text:number>26.</text:number>
                  <text:p text:style-name="al">kostenbeschikkingen;</text:p>
                </text:list-item>
                <text:list-item text:style-override="id1-3-2-5-4-1-3-27">
                  <text:number>27.</text:number>
                  <text:p text:style-name="al">invorderingsbeschikkingen;</text:p>
                </text:list-item>
                <text:list-item text:style-override="id1-3-2-5-4-1-3-28">
                  <text:number>28.</text:number>
                  <text:p text:style-name="al">last onder bestuursdwang en last onder dwangsom.</text:p>
                </text:list-item>
              </text:list>
            </text:list-item>
          </text:list>
          <text:p text:style-name="al">B. Niet-ontvankelijke bezwaarschriften</text:p>
          <text:p text:style-name="al">C. Alle gevallen waarin bezwaarmaker zelf een ambtelijke hoorzitting wen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99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9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9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Onbekend</meta:user-defined>
    <meta:user-defined meta:name="DCTERMS.alternative">Aanwijzingsbesluit ambtelijk horen</meta:user-defined>
    <dc:language>nl</dc:language>
    <meta:user-defined meta:name="OVERHEID.Gemeente/DC.spatial">Rotterdam</meta:user-defined>
    <meta:user-defined meta:name="DC.title">Besluit van het college van burgemeester en wethouders van de gemeente Rotterdam houdende regels omtrent ambtelijk horen (Aanwijzingsbesluit ambtelijk horen)</meta:user-defined>
    <meta:user-defined meta:name="DCTERMS.W3CDTF/DCTERMS.available">2020-11-16</meta:user-defined>
    <meta:user-defined meta:name="DCTERMS.W3CDTF/OVERHEIDop.jaargang">2020</meta:user-defined>
    <meta:user-defined meta:name="OVERHEIDop.publicationIssue">295993</meta:user-defined>
    <meta:user-defined meta:name="OVERHEIDop.betreftRegeling">CVDR645940_1</meta:user-defined>
    <meta:user-defined meta:name="OVERHEIDop.GmbID/DC.identifier">gmb-2020-295993</meta:user-defined>
    <meta:user-defined meta:name="xs:date/OVERHEIDop.startdatum">2020-11-17</meta:user-defined>
    <meta:user-defined meta:name="OVERHEIDop.versieInformatie"/>
  </office:meta>
</office:document-meta>
</file>