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2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verwijderen van diverse asbesthoudende materialen (Ten Kate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6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E933A0-E4BD-473B-90F1-CFE139746D3B" xlink:type="simple">http://www.nijmegen.nl/vergunningpagina/?guid=3EE933A0-E4BD-473B-90F1-CFE139746D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8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90.73 427464.82</meta:user-defined>
    <meta:user-defined meta:name="DC.title">Ten Katestraat 21 te Nijmegen: verwijderen van diverse asbesthoudende materialen - meldingen - Melding ontvangen</meta:user-defined>
    <meta:user-defined meta:name="OVERHEID.PostcodeHuisnummer/OVERHEIDop.postcodeHuisnummer">6531EE 21</meta:user-defined>
    <meta:user-defined meta:name="OVERHEIDop.straatnaam">Ten Katestraat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87</meta:user-defined>
    <meta:user-defined meta:name="OVERHEIDop.GmbID/DC.identifier">gmb-2020-295987</meta:user-defined>
    <meta:user-defined meta:name="OVERHEIDop.versieInformatie"/>
  </office:meta>
</office:document-meta>
</file>