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lpensteinstraat 21 te Nijmegen: verwijderen van asbest T-113212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0</text:p>
            <text:p text:style-name="common-al">
            <text:span text:style-name="nadrukvet">Omschrijving: </text:span>verwijderen van asbest T-1132120 (Ilpensteinstraat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02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31FBC52-BE98-40FD-B066-D28C559223AC" xlink:type="simple">http://www.nijmegen.nl/vergunningpagina/?guid=831FBC52-BE98-40FD-B066-D28C559223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98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8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8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90.39 424160.02</meta:user-defined>
    <meta:user-defined meta:name="DC.title">Ilpensteinstraat 21 te Nijmegen: verwijderen van asbest T-1132120 - meldingen - Melding ontvangen</meta:user-defined>
    <meta:user-defined meta:name="OVERHEID.PostcodeHuisnummer/OVERHEIDop.postcodeHuisnummer">6535KK 21</meta:user-defined>
    <meta:user-defined meta:name="OVERHEIDop.straatnaam">Ilpensteinstraat</meta:user-defined>
    <meta:user-defined meta:name="OVERHEIDop.woonplaats">Nijme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83</meta:user-defined>
    <meta:user-defined meta:name="OVERHEIDop.GmbID/DC.identifier">gmb-2020-295983</meta:user-defined>
    <meta:user-defined meta:name="OVERHEIDop.versieInformatie"/>
  </office:meta>
</office:document-meta>
</file>