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, ’s-Hertogenbosch, Incidentele ontheffing geluidsvoorschriften 1 februar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Hinthamerstraat 83, 5211 MG, ’s-Hertogenbosch, Incidentele ontheffing geluidsvoorschriften 1 februari 2020, WB0005108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4,346 411109,422</meta:user-defined>
    <meta:user-defined meta:name="DC.title">Hinthamerstraat 83, 5211 MG, ’s-Hertogenbosch, Incidentele ontheffing geluidsvoorschriften 1 februari 2020 - APV Ontheffing</meta:user-defined>
    <meta:user-defined meta:name="OVERHEID.PostcodeHuisnummer/OVERHEIDop.postcodeHuisnummer">5211MG 83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98</meta:user-defined>
    <meta:user-defined meta:name="OVERHEIDop.GmbID/DC.identifier">gmb-2020-29598</meta:user-defined>
    <meta:user-defined meta:name="OVERHEIDop.versieInformatie"/>
  </office:meta>
</office:document-meta>
</file>