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-47 te Nijmegen: melding restauratie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melding restauratierenovatie (Museum Kamstraat 45-4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313CA29-FE8E-4C87-BE97-61CF4F74FD65" xlink:type="simple">http://www.nijmegen.nl/vergunningpagina/?guid=D313CA29-FE8E-4C87-BE97-61CF4F74FD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7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7.15 428265.49</meta:user-defined>
    <meta:user-defined meta:name="OVERHEID.EPSG28992/DC.spatial">188854.38 428277.74</meta:user-defined>
    <meta:user-defined meta:name="DC.title">Museum Kamstraat 45-47 te Nijmegen: melding restauratierenovatie - meldingen - Melding ontvangen</meta:user-defined>
    <meta:user-defined meta:name="OVERHEID.PostcodeHuisnummer/OVERHEIDop.postcodeHuisnummer">6522GB 45</meta:user-defined>
    <meta:user-defined meta:name="OVERHEID.PostcodeHuisnummer/OVERHEIDop.postcodeHuisnummer">6522GB 47</meta:user-defined>
    <meta:user-defined meta:name="OVERHEIDop.straatnaam">Museum Kamstraat</meta:user-defined>
    <meta:user-defined meta:name="OVERHEIDop.straatnaam">Museum Kamstraat</meta:user-defined>
    <meta:user-defined meta:name="OVERHEIDop.woonplaats">Nijmegen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76</meta:user-defined>
    <meta:user-defined meta:name="OVERHEIDop.GmbID/DC.identifier">gmb-2020-295976</meta:user-defined>
    <meta:user-defined meta:name="OVERHEIDop.versieInformatie"/>
  </office:meta>
</office:document-meta>
</file>