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92 te Nijmegen: bouwobjectenvergunning periode 09-11-2020 tm 18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bouwobjectenvergunning periode 09-11-2020 tm 18-12-2020 (Groenestraat 19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7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20</text:p>
            <text:p text:style-name="common-al">
            <text:span text:style-name="nadrukvet">Definitieve beschikking verzonden: </text:span>1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0 tot en met 22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EDA9895-DF11-4679-8A27-2435662F2098" xlink:type="simple">http://www.nijmegen.nl/vergunningpagina/?guid=DEDA9895-DF11-4679-8A27-2435662F2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81.08 427057.17</meta:user-defined>
    <meta:user-defined meta:name="DC.title">Groenestraat 192 te Nijmegen: bouwobjectenvergunning periode 09-11-2020 tm 18-12-2020 - apv vergunning – Bijzondere wetten  - Vergunning verleend</meta:user-defined>
    <meta:user-defined meta:name="OVERHEID.PostcodeHuisnummer/OVERHEIDop.postcodeHuisnummer">6531HX 192</meta:user-defined>
    <meta:user-defined meta:name="OVERHEIDop.straatnaam">Groenestraat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75</meta:user-defined>
    <meta:user-defined meta:name="OVERHEIDop.GmbID/DC.identifier">gmb-2020-295975</meta:user-defined>
    <meta:user-defined meta:name="OVERHEIDop.versieInformatie"/>
  </office:meta>
</office:document-meta>
</file>