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enstraat 16 te Nijmegen: plaatsen van bouwmaterialen van 23-10-2020 tm 1-3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0</text:p>
            <text:p text:style-name="common-al">
            <text:span text:style-name="nadrukvet">Omschrijving: </text:span>plaatsen van bouwmaterialen van 23-10-2020 tm 1-3-2021 (Zilverdenstraat 1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58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20</text:p>
            <text:p text:style-name="common-al">
            <text:span text:style-name="nadrukvet">Definitieve beschikking verzonden: </text:span>10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20 tot en met 22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26E4040-4264-497C-B384-01AB99A6782A" xlink:type="simple">http://www.nijmegen.nl/vergunningpagina/?guid=926E4040-4264-497C-B384-01AB99A67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97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7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66.36 427210.61</meta:user-defined>
    <meta:user-defined meta:name="DC.title">Zilverdenstraat 16 te Nijmegen: plaatsen van bouwmaterialen van 23-10-2020 tm 1-3-2021 - apv vergunning – Bijzondere wetten  - Vergunning verleend</meta:user-defined>
    <meta:user-defined meta:name="OVERHEID.PostcodeHuisnummer/OVERHEIDop.postcodeHuisnummer">6523KB 24</meta:user-defined>
    <meta:user-defined meta:name="OVERHEIDop.straatnaam">Zilverdenstraat</meta:user-defined>
    <meta:user-defined meta:name="OVERHEIDop.woonplaats">Nijme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74</meta:user-defined>
    <meta:user-defined meta:name="OVERHEIDop.GmbID/DC.identifier">gmb-2020-295974</meta:user-defined>
    <meta:user-defined meta:name="OVERHEIDop.versieInformatie"/>
  </office:meta>
</office:document-meta>
</file>