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4, 5211 KP, ’s-Hertogenbosch, Incidentele ontheffing geluidsvoorschriften 12 maart en 26 december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Korte Putstraat 14, 5211 KP, ’s-Hertogenbosch, Incidentele ontheffing geluidsvoorschriften 12 maart en 26 december 2020, WB0005105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9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3 410952</meta:user-defined>
    <meta:user-defined meta:name="DC.title">Korte Putstraat 14, 5211 KP, ’s-Hertogenbosch, Incidentele ontheffing geluidsvoorschriften 12 maart en 26 december 2020 - APV Ontheffing</meta:user-defined>
    <meta:user-defined meta:name="OVERHEID.PostcodeHuisnummer/OVERHEIDop.postcodeHuisnummer">5211KP 14</meta:user-defined>
    <meta:user-defined meta:name="OVERHEIDop.straatnaam">Korte Putstraa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97</meta:user-defined>
    <meta:user-defined meta:name="OVERHEIDop.GmbID/DC.identifier">gmb-2020-29597</meta:user-defined>
    <meta:user-defined meta:name="OVERHEIDop.versieInformatie"/>
  </office:meta>
</office:document-meta>
</file>