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3 te Nijmegen: verwijderen van een tussenmuur en het plaatsen van een me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0</text:p>
            <text:p text:style-name="common-al">
            <text:span text:style-name="nadrukvet">Omschrijving: </text:span>verwijderen van een tussenmuur en het plaatsen van een metalen balk (van Heutszstraat 3 te Nijmegen)</text:p>
            <text:p text:style-name="common-al">
            <text:span text:style-name="nadrukvet">Activiteiten: </text:span>Bouwen; </text:p>
            <text:p text:style-name="common-al">
            <text:span text:style-name="nadrukvet">Zaaknummer: </text:span>W.Z20.109041.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1BC2AD-8F06-44DD-B9CC-F72D6DFB80B4" xlink:type="simple">http://www.nijmegen.nl/vergunningpagina/?guid=3D1BC2AD-8F06-44DD-B9CC-F72D6DFB80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6.06 427590.67</meta:user-defined>
    <meta:user-defined meta:name="DC.title">van Heutszstraat 3 te Nijmegen: verwijderen van een tussenmuur en het plaatsen van een metalen balk - omgevingsvergunning - Aanvraag ontvangen</meta:user-defined>
    <meta:user-defined meta:name="OVERHEID.PostcodeHuisnummer/OVERHEIDop.postcodeHuisnummer">6521CS 3</meta:user-defined>
    <meta:user-defined meta:name="OVERHEIDop.straatnaam">van Heutszstraat</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5969</meta:user-defined>
    <meta:user-defined meta:name="OVERHEIDop.GmbID/DC.identifier">gmb-2020-295969</meta:user-defined>
    <meta:user-defined meta:name="OVERHEIDop.versieInformatie"/>
  </office:meta>
</office:document-meta>
</file>