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participatie riolerings- en herstratingsplan - Buys Ballotsingel / Dr. Thijsselaan, Krimpen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Buys Ballotsingel en de Dr. Thijsselaan is een riolerings- en herstratingsplan ontworpen. </text:p>
            <text:p text:style-name="common-al">
            <text:span text:style-name="nadrukvet">Belangrijke verandering van bestaande situatie: aanleg fietsstraat </text:span>
          </text:p>
            <text:p text:style-name="common-al">Er is één belangrijke wijziging van de bestaande situatie: we gaan een fietsstraat aanleggen. </text:p>
            <text:p text:style-name="common-al">Deze fietsstraat is een onderdeel van de fietsroute in het gehele centrumgebied. </text:p>
            <text:p text:style-name="common-al">Op een fietsstraat hebben fietsers prioriteit en zijn auto’s “te gast”. Dat heeft gevolgen voor de inrichting van de straat. Die zijn in het ontwerp verwerkt.</text:p>
            <text:p text:style-name="common-al">
            <text:span text:style-name="nadrukvet">Documenten bekijken</text:span>
          </text:p>
            <text:p text:style-name="common-al">Deze brief en de tekeningen kunt u bekijken op onze website via de volgende link: <text:a xlink:href="https://www.krimpenaandenijssel.nl/buysballotsingel" xlink:type="simple">https://www.krimpenaandenijssel.nl/buysballotsingel</text:a>.  </text:p>
            <text:p text:style-name="common-al">
            <text:span text:style-name="nadrukvet">Participatieprocedure</text:span>
          </text:p>
            <text:p text:style-name="common-al">Voor het ontwerp volgen wij participatieprocedure.</text:p>
            <text:p text:style-name="common-al">Reageren kan schriftelijk tot maandag 23 november op de volgende manieren: </text:p>
            <text:list text:style-name="id1-3-2-1-1-11">
              <text:list-item text:style-override="id1-3-2-1-1-11-1">
                <text:number>•</text:number>
                <text:p text:style-name="al">schriftelijk aan burgemeester en wethouders;</text:p>
              </text:list-item>
              <text:list-item text:style-override="id1-3-2-1-1-11-2">
                <text:number>•</text:number>
                <text:p text:style-name="al">per email naar <text:a xlink:href="mailto:marleenririassa@krimpenaandenijssel.nl" xlink:type="simple">marleenririassa@krimpenaandenijssel.nl</text:a>.</text:p>
              </text:list-item>
            </text:list>
            <text:p text:style-name="last-al"> 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596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6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6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176.263 436607.092</meta:user-defined>
    <meta:user-defined meta:name="OVERHEID.EPSG28992/DC.spatial">100336.804 436411.802</meta:user-defined>
    <meta:user-defined meta:name="DC.title">Gemeente Krimpen aan den IJssel - participatie riolerings- en herstratingsplan - Buys Ballotsingel / Dr. Thijsselaan, Krimpen aan den IJssel</meta:user-defined>
    <meta:user-defined meta:name="OVERHEID.PostcodeHuisnummer/OVERHEIDop.postcodeHuisnummer">2922HE 11</meta:user-defined>
    <meta:user-defined meta:name="OVERHEID.PostcodeHuisnummer/OVERHEIDop.postcodeHuisnummer">2922HL 20</meta:user-defined>
    <meta:user-defined meta:name="OVERHEIDop.straatnaam">Buys Ballotsingel</meta:user-defined>
    <meta:user-defined meta:name="OVERHEIDop.straatnaam">Dr. Thijsselaan</meta:user-defined>
    <meta:user-defined meta:name="OVERHEIDop.woonplaats">Krimpen aan den IJssel</meta:user-defined>
    <meta:user-defined meta:name="OVERHEIDop.woonplaats">Krimpen aan den IJsse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963</meta:user-defined>
    <meta:user-defined meta:name="OVERHEIDop.GmbID/DC.identifier">gmb-2020-295963</meta:user-defined>
    <meta:user-defined meta:name="OVERHEIDop.versieInformatie"/>
  </office:meta>
</office:document-meta>
</file>