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711, 5224 AK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711, 5224 AK  ’s-Hertogenbosch, het verwijderen van asbest uit een woning, WB00051033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9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22,659 411860,372</meta:user-defined>
    <meta:user-defined meta:name="DC.title">Helftheuvelpassage 711, 5224 AK  ’s-Hertogenbosch, het verwijderen van asbest uit een woning - bouwbesluit -</meta:user-defined>
    <meta:user-defined meta:name="OVERHEID.PostcodeHuisnummer/OVERHEIDop.postcodeHuisnummer">5224AK 711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96</meta:user-defined>
    <meta:user-defined meta:name="OVERHEIDop.GmbID/DC.identifier">gmb-2020-29596</meta:user-defined>
    <meta:user-defined meta:name="OVERHEIDop.versieInformatie"/>
  </office:meta>
</office:document-meta>
</file>