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64 Past. Heerkensdreef 2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voor een omgevingsvergunning met zaaknummer OV 20264 voor het realiseren van een nieuw hoofdgebouw / wijzigen van brandcompartimentering op locatie Past. Heerkensdreef 2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9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realiseren van een nieuw hoofdgebouw / wijzigen van brandcompartimentering op de locatie Past. Heerkensdreef 22 in Valkenswaard verleend</meta:user-defined>
    <dc:language>nl</dc:language>
    <meta:user-defined meta:name="OVERHEID.EPSG28992/DC.spatial">159782 375271</meta:user-defined>
    <meta:user-defined meta:name="DC.title">Besluit omgevingsvergunning OV 20264 Past. Heerkensdreef 22 in Valkenswaard verleend</meta:user-defined>
    <meta:user-defined meta:name="OVERHEID.PostcodeHuisnummer/OVERHEIDop.postcodeHuisnummer">5552BG 22</meta:user-defined>
    <meta:user-defined meta:name="OVERHEIDop.straatnaam">Past. Heerkensdreef</meta:user-defined>
    <meta:user-defined meta:name="OVERHEIDop.woonplaats">Valkenswaar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53</meta:user-defined>
    <meta:user-defined meta:name="OVERHEIDop.GmbID/DC.identifier">gmb-2020-295953</meta:user-defined>
    <meta:user-defined meta:name="OVERHEIDop.versieInformatie"/>
  </office:meta>
</office:document-meta>
</file>