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et 80 cm verhogen en gelijk maken van het platte dak (strook) aan de rechter zijde van de woning - Stad en Landschap 7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ad en Landschap 72:</text:span> het met 80 cm verhogen en gelijk maken van het platte dak (strook) aan de rechter zijde van de woning (datum ontvangst: 2 nov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595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5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5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098.705 436380.223</meta:user-defined>
    <meta:user-defined meta:name="DC.title">Gemeente Krimpen aan den IJssel - aanvraag omgevingsvergunning - met 80 cm verhogen en gelijk maken van het platte dak (strook) aan de rechter zijde van de woning - Stad en Landschap 72, Krimpen aan den IJssel</meta:user-defined>
    <meta:user-defined meta:name="OVERHEID.PostcodeHuisnummer/OVERHEIDop.postcodeHuisnummer">2923BP 72</meta:user-defined>
    <meta:user-defined meta:name="OVERHEIDop.straatnaam">Stad en Landschap</meta:user-defined>
    <meta:user-defined meta:name="OVERHEIDop.woonplaats">Krimpen aan den IJsse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952</meta:user-defined>
    <meta:user-defined meta:name="OVERHEIDop.GmbID/DC.identifier">gmb-2020-295952</meta:user-defined>
    <meta:user-defined meta:name="OVERHEIDop.versieInformatie"/>
  </office:meta>
</office:document-meta>
</file>