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160, 5237 DE, ’s-Hertogenbosch, het aanbrengen van een blind frame voor publicaties van wijkactivitei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roelstradreef 160, 5237 DE, ’s-Hertogenbosch, het aanbrengen van een blind frame voor publicaties van wijkactiviteiten, bouwen, WB00050072, 10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2,496 415322,142</meta:user-defined>
    <meta:user-defined meta:name="DC.title">Troelstradreef 160, 5237 DE, ’s-Hertogenbosch, het aanbrengen van een blind frame voor publicaties van wijkactiviteiten - omgevingsvergunning -</meta:user-defined>
    <meta:user-defined meta:name="OVERHEID.PostcodeHuisnummer/OVERHEIDop.postcodeHuisnummer">5237DE 160</meta:user-defined>
    <meta:user-defined meta:name="OVERHEIDop.straatnaam">Troelstradreef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95</meta:user-defined>
    <meta:user-defined meta:name="OVERHEIDop.GmbID/DC.identifier">gmb-2020-29595</meta:user-defined>
    <meta:user-defined meta:name="OVERHEIDop.versieInformatie"/>
  </office:meta>
</office:document-meta>
</file>