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en een dakopbouw aan de achterzijde van de woning - Vincent van Goghlaan 30a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ncent van Goghlaan 30a:</text:span> het plaatsen van een dakkapel aan de voorzijde en een dakopbouw aan de achterzijde van de woning (datum ontvangst: 30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9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97.171 436016.986</meta:user-defined>
    <meta:user-defined meta:name="DC.title">Gemeente Krimpen aan den IJssel - aanvraag omgevingsvergunning - plaatsen van een dakkapel aan de voorzijde en een dakopbouw aan de achterzijde van de woning - Vincent van Goghlaan 30a, Krimpen aan den IJssel</meta:user-defined>
    <meta:user-defined meta:name="OVERHEID.PostcodeHuisnummer/OVERHEIDop.postcodeHuisnummer">2923AN 30</meta:user-defined>
    <meta:user-defined meta:name="OVERHEIDop.straatnaam">Vincent van Goghlaan</meta:user-defined>
    <meta:user-defined meta:name="OVERHEIDop.woonplaats">Krimpen aan den IJs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949</meta:user-defined>
    <meta:user-defined meta:name="OVERHEIDop.GmbID/DC.identifier">gmb-2020-295949</meta:user-defined>
    <meta:user-defined meta:name="OVERHEIDop.versieInformatie"/>
  </office:meta>
</office:document-meta>
</file>