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dakopbouw op de woning - Fidelio 8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Fidelio 8:</text:span> het maken van een dakopbouw op de woning (datum ontvangst: 31 oktober 2020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594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4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4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044.81 435929.184</meta:user-defined>
    <meta:user-defined meta:name="DC.title">Gemeente Krimpen aan den IJssel - aanvraag omgevingsvergunning - maken van een dakopbouw op de woning - Fidelio 8, Krimpen aan den IJssel</meta:user-defined>
    <meta:user-defined meta:name="OVERHEID.PostcodeHuisnummer/OVERHEIDop.postcodeHuisnummer">2926PN 8</meta:user-defined>
    <meta:user-defined meta:name="OVERHEIDop.straatnaam">Fidelio</meta:user-defined>
    <meta:user-defined meta:name="OVERHEIDop.woonplaats">Krimpen aan den IJsse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948</meta:user-defined>
    <meta:user-defined meta:name="OVERHEIDop.GmbID/DC.identifier">gmb-2020-295948</meta:user-defined>
    <meta:user-defined meta:name="OVERHEIDop.versieInformatie"/>
  </office:meta>
</office:document-meta>
</file>