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6 7671RN Vriezenveen, bouwen van een loods ten behoeve van opslag voer en machineberging, ontvangen 10-11-2020, zaaknummer 1700ESUITE4976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rmaatweg 6 7671RN Vriezenveen</text:p>
            <text:p text:style-name="common-al">Project: bouwen van een loods ten behoeve van opslag voer en machineberging</text:p>
            <text:p text:style-name="common-al">Ingekomen: 10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9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loods ten behoeve van opslag voer en machineberging</meta:user-defined>
    <dc:language>nl</dc:language>
    <meta:user-defined meta:name="OVERHEID.EPSG28992/DC.spatial">241826.000199482 490966.000462772</meta:user-defined>
    <meta:user-defined meta:name="DC.title">Gemeente Twenterand - aanvraag omgevingsvergunning, Oostermaatweg 6 7671RN Vriezenveen, bouwen van een loods ten behoeve van opslag voer en machineberging, ontvangen 10-11-2020, zaaknummer 1700ESUITE497632020</meta:user-defined>
    <meta:user-defined meta:name="OVERHEID.PostcodeHuisnummer/OVERHEIDop.postcodeHuisnummer">7671RN 6</meta:user-defined>
    <meta:user-defined meta:name="OVERHEIDop.straatnaam">Oostermaatweg</meta:user-defined>
    <meta:user-defined meta:name="OVERHEIDop.woonplaats">Vriezen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945</meta:user-defined>
    <meta:user-defined meta:name="OVERHEIDop.GmbID/DC.identifier">gmb-2020-295945</meta:user-defined>
    <meta:user-defined meta:name="OVERHEIDop.versieInformatie"/>
  </office:meta>
</office:document-meta>
</file>