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Chrysantstraat 7, 7102K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0 november 2020 is een aanvraag ontvangen voor Kappen kastanjeboom op locatie Chrysantstraat 7, 7102KC Winterswijk. De aanvraag is geregistreerd onder zaaknummer 2020-000172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594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4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4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Chrysantstraat 7, 7102KC Winterswijk</meta:user-defined>
    <dc:language>nl</dc:language>
    <meta:user-defined meta:name="OVERHEID.EPSG28992/DC.spatial">245249.29 442785.9</meta:user-defined>
    <meta:user-defined meta:name="DC.title">Kennisgeving ontvangst aanvraag beschikking, Chrysantstraat 7, 7102KC Winterswijk</meta:user-defined>
    <meta:user-defined meta:name="OVERHEID.PostcodeHuisnummer/OVERHEIDop.postcodeHuisnummer">7102KC 7</meta:user-defined>
    <meta:user-defined meta:name="OVERHEIDop.straatnaam">Chrysantstraat</meta:user-defined>
    <meta:user-defined meta:name="OVERHEIDop.woonplaats">Winterswijk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5940</meta:user-defined>
    <meta:user-defined meta:name="OVERHEIDop.GmbID/DC.identifier">gmb-2020-295940</meta:user-defined>
    <meta:user-defined meta:name="OVERHEIDop.versieInformatie"/>
  </office:meta>
</office:document-meta>
</file>