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artikel 35 Drank- en Horecawet tijdens een optreden van Winschoter Shantykoor Maritiem in Dollard College aan de Mr. D.U. Stikkerlaan te Winschoten op 7, 14 en op 21 maart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artikel 35 Drank- en Horecawet tijdens een optreden van Winschoter Shantykoor Maritiem in Dollard College aan de Mr. D.U. Stikkerlaan te Winschoten op 7 maart 2020 van 18.00 uur tot 24.00 uur, 14 maart 2020 van 18.00 uur tot 24.00 uur en op 21 maart 2020 van 18.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5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718,751 574597,272</meta:user-defined>
    <meta:user-defined meta:name="DC.title">Gemeente Oldambt, verleende ontheffing APV (Algemene plaatselijke verordening gemeente Oldambt 2016) en Bijzondere Wetten artikel 35 Drank- en Horecawet tijdens een optreden van Winschoter Shantykoor Maritiem in Dollard College aan de Mr. D.U. Stikkerlaan te Winschoten op 7, 14 en op 21 maart 2020</meta:user-defined>
    <meta:user-defined meta:name="OVERHEID.PostcodeHuisnummer/OVERHEIDop.postcodeHuisnummer">9671BZ 6</meta:user-defined>
    <meta:user-defined meta:name="OVERHEIDop.straatnaam">Mr. D.U. Stikkerlaan</meta:user-defined>
    <meta:user-defined meta:name="OVERHEIDop.woonplaats">Winschoten</meta:user-defined>
    <meta:user-defined meta:name="DCTERMS.W3CDTF/DCTERMS.available">2020-02-05</meta:user-defined>
    <meta:user-defined meta:name="DCTERMS.W3CDTF/OVERHEIDop.jaargang">2020</meta:user-defined>
    <meta:user-defined meta:name="OVERHEIDop.publicationIssue">29594</meta:user-defined>
    <meta:user-defined meta:name="OVERHEIDop.GmbID/DC.identifier">gmb-2020-29594</meta:user-defined>
    <meta:user-defined meta:name="OVERHEIDop.versieInformatie"/>
  </office:meta>
</office:document-meta>
</file>