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evenementenvergunning - Wonderlicht - 14,15 en 16 februari 2020 - Canadaplein, het Bolwerk en een gedeelte van het Kennemerpark,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Op 31 januari 2020 is een vergunning verleend voor het evenement Wonderlicht op 14,15 en 16 februari 2020 van 18:00 tot 23:00 uur op het Canadaplein, het Bolwerk en een gedeelte van het Kennemerpark.</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59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402,116 516448,828</meta:user-defined>
    <meta:user-defined meta:name="OVERHEID.EPSG28992/DC.spatial">111629,628 515844,768</meta:user-defined>
    <meta:user-defined meta:name="DC.title">Gemeente Alkmaar - verlening evenementenvergunning - Wonderlicht - 14,15 en 16 februari 2020 - Canadaplein, het Bolwerk en een gedeelte van het Kennemerpark, Alkmaar</meta:user-defined>
    <meta:user-defined meta:name="OVERHEID.PostcodeHuisnummer/OVERHEIDop.postcodeHuisnummer">1811DD 9</meta:user-defined>
    <meta:user-defined meta:name="OVERHEIDop.straatnaam">Canadaplein</meta:user-defined>
    <meta:user-defined meta:name="OVERHEIDop.straatnaam">Kennemerpark</meta:user-defined>
    <meta:user-defined meta:name="OVERHEIDop.woonplaats">Alkmaar</meta:user-defined>
    <meta:user-defined meta:name="OVERHEIDop.woonplaats">Alkmaar</meta:user-defined>
    <meta:user-defined meta:name="DCTERMS.W3CDTF/DCTERMS.available">2020-02-05</meta:user-defined>
    <meta:user-defined meta:name="DCTERMS.W3CDTF/OVERHEIDop.jaargang">2020</meta:user-defined>
    <meta:user-defined meta:name="OVERHEIDop.publicationIssue">29593</meta:user-defined>
    <meta:user-defined meta:name="OVERHEIDop.GmbID/DC.identifier">gmb-2020-29593</meta:user-defined>
    <meta:user-defined meta:name="OVERHEIDop.versieInformatie"/>
  </office:meta>
</office:document-meta>
</file>