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- Ontwerp uitgebreide omgevingsvergunning brandveilig gebruik Parklaan 41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randveilig gebruik (artikel 2.1, lid 1 onder d juncto artikel 3.10 lid 1 onder b, Wabo).</text:p>
            <text:p text:style-name="common-al">Onderwerp: ontwerp uitgebreide omgevingsvergunning Z-279767</text:p>
            <text:p text:style-name="common-al">Plangebied: Parklaan 41, 1777 BA Hippolytushoef</text:p>
            <text:p text:style-name="common-al">Doel plan: brandveilig gebruik </text:p>
            <text:p text:style-name="common-al">Datum publicatie: 12 november 2020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stukken liggen met ingang van 13 november 2020 voor de duur van 6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</text:span>n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 Stuur uw zienswijze naar het college van burgemeester en wethouders van gemeente Hollands Kroon, Postbus 8, 1760 AA Anna Paulowna. Vermeld in uw brief het onderwerp: Zienswijze ontwerp uitgebreide omgevingsvergunning brandveilig gebruik Parklaan 41, Hippolytushoef</text:p>
            <text:p text:style-name="common-al"/>
            <text:p text:style-name="common-al">
            <text:span text:style-name="nadrukcur">Mondeling </text:span>
          </text:p>
            <text:p text:style-name="last-al">Voor een mondelinge zienswijze kunt u een afspraak maken met Team Vergunningen via telefoonnummer 088 – 321 5000. U kunt hiervoor tot en met 6 weken na 13 november 2020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92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767</meta:user-defined>
    <meta:user-defined meta:name="DCTERMS.abstract">Ontwerp uitgebreide omgevingsvergunning brandveiliggebruik Parklaan 41 te Hippolytushoef</meta:user-defined>
    <dc:language>nl</dc:language>
    <meta:user-defined meta:name="OVERHEID.EPSG28992/DC.spatial">126745.417 546972.447</meta:user-defined>
    <meta:user-defined meta:name="DC.title">Hollands Kroon - week 46 - Ontwerp uitgebreide omgevingsvergunning brandveilig gebruik Parklaan 41 in Hippolytushoef</meta:user-defined>
    <meta:user-defined meta:name="OVERHEID.PostcodeHuisnummer/OVERHEIDop.postcodeHuisnummer">1777BA 41</meta:user-defined>
    <meta:user-defined meta:name="OVERHEIDop.straatnaam">Parklaan</meta:user-defined>
    <meta:user-defined meta:name="OVERHEIDop.woonplaats">Hippolytushoef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27</meta:user-defined>
    <meta:user-defined meta:name="OVERHEIDop.GmbID/DC.identifier">gmb-2020-295927</meta:user-defined>
    <meta:user-defined meta:name="OVERHEIDop.versieInformatie"/>
  </office:meta>
</office:document-meta>
</file>