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ëring van verenigingen en vrijwilligersorganisaties 2021</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text:p>
            <text:p text:style-name="al">Gelet op de Algemene Subsidieverordening Peel en Maas;</text:p>
            <text:p text:style-name="al"/>
            <text:p text:style-name="al">Overwegende dat het wenselijk is uitvoeringsregels vast te stellen voor het subsidiëren van verenigingen en vrijwilligersorganisaties in de vorm van waarderingssubsidies.</text:p>
            <text:p text:style-name="al"/>
            <text:p text:style-name="al">
            <text:span text:style-name="nadrukvet">BESLUITEN</text:span>:</text:p>
            <text:p text:style-name="al">Vast te stellen de volgende uitvoeringsregeling:</text:p>
            <text:p text:style-name="al"/>
            <text:p text:style-name="al">
            <text:span text:style-name="nadrukvet">Uitvoeringsregeling subsidiëring van verenigingen en vrijwilligersorganisaties 2021</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Subsidieverordening: de Algemene Subsidieverordening Peel en Maas;</text:p>
              </text:list-item>
              <text:list-item text:style-override="id1-3-2-2-2-3-2">
                <text:number>b.</text:number>
                <text:p text:style-name="al">Actieve leden/deelnemers zijn diegenen die daadwerkelijk en structureel (dus vaker dan maar af en toe) deelnemen aan de activiteiten (de sporters, muzikanten, schutters enz.), alsook degenen die structureel als vrijwilliger actief zijn bij de uitvoering van de activiteiten of het runnen van de vereniging/organisatie. Als niet actief worden bv. aangemerkt de zgn. steunende leden, donateurs, ereleden of anderen die geen (of een slechts minimale) actieve deelname hebben aan de activiteiten.</text:p>
              </text:list-item>
              <text:list-item text:style-override="id1-3-2-2-2-3-3">
                <text:number>c.</text:number>
                <text:p text:style-name="al">vaststaande subsidieperiode: het tijdvak van een jaar waarvoor subsidie wordt verleend</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waarderingssubsidies door burgemeester en wethouders voor de in artikel 3 bedoelde activiteiten en aan de in artikel 5 genoemde doelgroepen.</text:p>
          </text:section>
          <text:section text:name="artikel_id1-3-2-2-4" text:style-name="artikel">
            <text:p text:style-name="artikel_kop_titel"><text:span text:style-name="artikel_kop_label">Artikel</text:span> <text:span text:style-name="artikel_kop_nr">3</text:span> Activiteiten die voor subsidie in aanmerking komen</text:p>
            <text:list text:style-name="id1-3-2-2-4-2">
              <text:list-item text:style-override="id1-3-2-2-4-2-1">
                <text:number>1.</text:number>
                <text:p text:style-name="al">Subsidie kan worden verstrekt voor activiteiten die bijdragen aan de uitvoering van het gemeentelijk beleidsthema: Burgerschap en Samenleving en die een wezenlijk gemeenschapsbelang dienen.</text:p>
              </text:list-item>
              <text:list-item text:style-override="id1-3-2-2-4-2-2">
                <text:number>2.</text:number>
                <text:p text:style-name="al">De activiteiten dienen plaats te vinden op het vlak van:</text:p>
              </text:list-item>
              <text:list-item text:style-override="id1-3-2-2-4-2-3">
                <text:number>a.</text:number>
                <text:p text:style-name="al">gemeenschapsontwikkeling en leefbaarheid,</text:p>
              </text:list-item>
              <text:list-item text:style-override="id1-3-2-2-4-2-4">
                <text:number>b.</text:number>
                <text:p text:style-name="al">jeugd en gezin,</text:p>
              </text:list-item>
              <text:list-item text:style-override="id1-3-2-2-4-2-5">
                <text:number>c.</text:number>
                <text:p text:style-name="al">wonen-welzijn-zorg,</text:p>
              </text:list-item>
              <text:list-item text:style-override="id1-3-2-2-4-2-6">
                <text:number>d.</text:number>
                <text:p text:style-name="al">sport en bewegen,</text:p>
              </text:list-item>
              <text:list-item text:style-override="id1-3-2-2-4-2-7">
                <text:number>e.</text:number>
                <text:p text:style-name="al">kunst en cultuur.</text:p>
              </text:list-item>
            </text:list>
          </text:section>
          <text:section text:name="artikel_id1-3-2-2-5" text:style-name="artikel">
            <text:p text:style-name="artikel_kop_titel"><text:span text:style-name="artikel_kop_label">Artikel</text:span> <text:span text:style-name="artikel_kop_nr">4</text:span> Weigeringsgronden</text:p>
            <text:p text:style-name="al">In aanvulling op artikel 9 2e lid van de Subsidieverordening kunnen burgemeester en wethouders subsidie weigeren voor:</text:p>
            <text:list text:style-name="id1-3-2-2-5-3">
              <text:list-item text:style-override="id1-3-2-2-5-3-1">
                <text:number>a.</text:number>
                <text:p text:style-name="al">activiteiten met een (para)commercieel doel c.q. karakter; </text:p>
              </text:list-item>
              <text:list-item text:style-override="id1-3-2-2-5-3-2">
                <text:number>b.</text:number>
                <text:p text:style-name="al">activiteiten in de hobbysfeer of met een recreatief karakter; </text:p>
              </text:list-item>
              <text:list-item text:style-override="id1-3-2-2-5-3-3">
                <text:number>c.</text:number>
                <text:p text:style-name="al">activiteiten die een slechts geringe (of helemaal geen) actieve deelname hebben van inwoners van Peel en Maas en die daarom voor de eigen inwoners vooral van recreatief belang zijn; </text:p>
              </text:list-item>
              <text:list-item text:style-override="id1-3-2-2-5-3-4">
                <text:number>d.</text:number>
                <text:p text:style-name="al">activiteiten die koepelorganisaties aanbieden aan de (leden van) de aangesloten organisaties;</text:p>
              </text:list-item>
              <text:list-item text:style-override="id1-3-2-2-5-3-5">
                <text:number>e.</text:number>
                <text:p text:style-name="al">activiteiten van politieke aard; </text:p>
              </text:list-item>
              <text:list-item text:style-override="id1-3-2-2-5-3-6">
                <text:number>f.</text:number>
                <text:p text:style-name="al">activiteiten met een religieus of levensbeschouwelijk karakter; </text:p>
              </text:list-item>
              <text:list-item text:style-override="id1-3-2-2-5-3-7">
                <text:number>g.</text:number>
                <text:p text:style-name="al">activiteiten die niet algemeen toegankelijk zijn vanwege bv. de hoge kosten van deelname of het hanteren van een selectie- of invitatiestelsel (behalve als daarvoor een functionele aanleiding bestaat); </text:p>
              </text:list-item>
              <text:list-item text:style-override="id1-3-2-2-5-3-8">
                <text:number>h.</text:number>
                <text:p text:style-name="al">activiteiten die schadelijk zijn voor natuur en milieu of die anderszins strijdig zijn met de duurzaamheid; </text:p>
              </text:list-item>
              <text:list-item text:style-override="id1-3-2-2-5-3-9">
                <text:number>i.</text:number>
                <text:p text:style-name="al">activiteiten waarbij er sprake is van een ongerechtvaardigd eigen belang van de aanvrager;</text:p>
              </text:list-item>
              <text:list-item text:style-override="id1-3-2-2-5-3-10">
                <text:number>j.</text:number>
                <text:p text:style-name="al">activiteiten waarvoor op grond van een andere regeling al subsidie is verleend.</text:p>
              </text:list-item>
            </text:list>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op grond van deze regeling wordt uitsluitend verstrekt aan verenigingen en vrijwilligersorganisaties.</text:p>
              </text:list-item>
              <text:list-item text:style-override="id1-3-2-2-6-2-2">
                <text:number>2.</text:number>
                <text:p text:style-name="al">Tot de doelgroep behoren in ieder geval niet:</text:p>
                <text:list text:style-name="id1-3-2-2-6-2-2-3">
                  <text:list-item text:style-override="id1-3-2-2-6-2-2-3-1">
                    <text:number>a.</text:number>
                    <text:p text:style-name="al">Verenigingen met vooral ontmoetings- en gezelligheidsactiviteiten waaronder buurtverenigingen. </text:p>
                  </text:list-item>
                  <text:list-item text:style-override="id1-3-2-2-6-2-2-3-2">
                    <text:number>b.</text:number>
                    <text:p text:style-name="al">Hobbyclubs, recreatieve groepen, vriendenclubs.</text:p>
                  </text:list-item>
                  <text:list-item text:style-override="id1-3-2-2-6-2-2-3-3">
                    <text:number>c.</text:number>
                    <text:p text:style-name="al">Cafésporten, alle denksporten en kaartspelen en behendigheidssporten als biljarten, bowling, kegelen, dart, (midget-)golf.</text:p>
                  </text:list-item>
                  <text:list-item text:style-override="id1-3-2-2-6-2-2-3-4">
                    <text:number>d.</text:number>
                    <text:p text:style-name="al">Overlegplatforms die verenigingen zelf instellen en/of in stand houden voor het behartigen van hun gemeenschappelijke belangen en ten behoeve van de onderlinge samenwerking.</text:p>
                  </text:list-item>
                  <text:list-item text:style-override="id1-3-2-2-6-2-2-3-5">
                    <text:number>e.</text:number>
                    <text:p text:style-name="al">Ten behoeve van een vereniging functionerende nevenorganisaties of verzelfstandigde afdelingen/onderdelen waarvan de activiteiten primair ten dienste staan van of zijn toe te rekenen aan de vereniging waaraan ze gelieerd zijn. De activiteiten van dit soort organisaties worden betrokken bij de subsidievaststelling voor de ‘moedervereniging’.</text:p>
                  </text:list-item>
                  <text:list-item text:style-override="id1-3-2-2-6-2-2-3-6">
                    <text:number>f.</text:number>
                    <text:p text:style-name="al">Organisaties die activiteiten uitvoeren die onlosmakelijk deel uitmaken van een groter geheel hetgeen ook algemeen als zodanig wordt ervaren. De activiteiten van dit soort organisaties worden betrokken bij de subsidievaststelling voor de vereniging die leidend is voor het geheel.</text:p>
                  </text:list-item>
                  <text:list-item text:style-override="id1-3-2-2-6-2-2-3-7">
                    <text:number>g.</text:number>
                    <text:p text:style-name="al">Politieke en levensbeschouwelijke organisaties. </text:p>
                  </text:list-item>
                  <text:list-item text:style-override="id1-3-2-2-6-2-2-3-8">
                    <text:number>h.</text:number>
                    <text:p text:style-name="al">Verenigingen die niet algemeen toegankelijk zijn vanwege bv. ideologie of levensbeschouwing, hoge kosten van deelname, ballotage, beperkingen die liggen in de aard van de activiteiten (bv. een popband of een zangtrio).</text:p>
                  </text:list-item>
                  <text:list-item text:style-override="id1-3-2-2-6-2-2-3-9">
                    <text:number>i.</text:number>
                    <text:p text:style-name="al">Verenigingen/activiteiten die strijdig zijn met de duurzaamheid.</text:p>
                  </text:list-item>
                </text:list>
              </text:list-item>
            </text:list>
          </text:section>
          <text:section text:name="artikel_id1-3-2-2-7" text:style-name="artikel">
            <text:p text:style-name="artikel_kop_titel"><text:span text:style-name="artikel_kop_label">Artikel</text:span> <text:span text:style-name="artikel_kop_nr">6</text:span> Procedurebepalingen </text:p>
            <text:list text:style-name="id1-3-2-2-7-2">
              <text:list-item text:style-override="id1-3-2-2-7-2-1">
                <text:number>1.</text:number>
                <text:p text:style-name="al">De subsidie wordt verleend voor een vaststaande subsidieperiode van een jaar. </text:p>
              </text:list-item>
              <text:list-item text:style-override="id1-3-2-2-7-2-2">
                <text:number>2.</text:number>
                <text:p text:style-name="al">Verenigingen en vrijwilligersorganisaties zoals bedoeld in artikel 5 die niet bij de aanvang van een subsidieperiode zijn meegenomen in de algemene jaarlijkse verlening van de subsidies kunnen alsnog later een subsidieaanvraag indienen. </text:p>
              </text:list-item>
              <text:list-item text:style-override="id1-3-2-2-7-2-3">
                <text:number>3.</text:number>
                <text:p text:style-name="al">Op de in lid 2 bedoelde aanvraag wordt een subsidiebesluit genomen voor de nog resterende tijd van de subsidieperiode. </text:p>
              </text:list-item>
              <text:list-item text:style-override="id1-3-2-2-7-2-4">
                <text:number>4.</text:number>
                <text:p text:style-name="al">Aanvragen tot subsidie kunnen in het betreffende subsidiejaar worden ingediend van 1 januari tot 1 oktober.</text:p>
              </text:list-item>
            </text:list>
          </text:section>
          <text:section text:name="artikel_id1-3-2-2-8" text:style-name="artikel">
            <text:p text:style-name="artikel_kop_titel"><text:span text:style-name="artikel_kop_label">Artikel</text:span> <text:span text:style-name="artikel_kop_nr">7</text:span> Berekening van de hoogte van de subsidie</text:p>
            <text:list text:style-name="id1-3-2-2-8-2">
              <text:list-item text:style-override="id1-3-2-2-8-2-1">
                <text:number>1.</text:number>
                <text:p text:style-name="al">Subsidieontvangers die in 2020 subsidie hebben ontvangen op grond van de voorgaande uitvoeringsregeling ontvangen voor 2021 dezelfde subsidie als in 2020. Dit geldt niet als de vereniging of vrijwilligersorganisatie niet meer actief is.</text:p>
              </text:list-item>
              <text:list-item text:style-override="id1-3-2-2-8-2-2">
                <text:number>2.</text:number>
                <text:p text:style-name="al">Voor andere dan de in het eerste lid bedoelde subsidieontvangers wordt de te verlenen waarderingssubsidie (jaarsubsidie) gebaseerd op:</text:p>
                <text:list text:style-name="id1-3-2-2-8-2-2-3">
                  <text:list-item text:style-override="id1-3-2-2-8-2-2-3-1">
                    <text:number>a.</text:number>
                    <text:p text:style-name="al">De verenigingsactiviteiten en de omvang van de daarvoor noodzakelijke vrijwilligersinzet. </text:p>
                  </text:list-item>
                  <text:list-item text:style-override="id1-3-2-2-8-2-2-3-2">
                    <text:number>b.</text:number>
                    <text:p text:style-name="al">De extra waarde/prestaties voor de gemeenschap. </text:p>
                  </text:list-item>
                  <text:list-item text:style-override="id1-3-2-2-8-2-2-3-3">
                    <text:number>c.</text:number>
                    <text:p text:style-name="al">Bijzondere kosten die de draagkracht te boven gaan. Hieronder worden uitsluitend verstaan de kosten voor actieve muzikanten van Hafabra-verenigingen en daarmee vergelijkbare muziekkorpsen. </text:p>
                  </text:list-item>
                </text:list>
              </text:list-item>
              <text:list-item text:style-override="id1-3-2-2-8-2-3">
                <text:number>3.</text:number>
                <text:p text:style-name="al">De berekeningssystematiek voor het vaststellen van de verschillende delen van de subsidie zijn vastgelegd in bijlage 1 bij deze uitvoeringsregeling. </text:p>
              </text:list-item>
            </text:list>
          </text:section>
          <text:section text:name="artikel_id1-3-2-2-9" text:style-name="artikel">
            <text:p text:style-name="artikel_kop_titel"><text:span text:style-name="artikel_kop_label">Artikel</text:span> <text:span text:style-name="artikel_kop_nr">8</text:span> Tussentijdse wijziging van de het subsidiebedrag</text:p>
            <text:list text:style-name="id1-3-2-2-9-2">
              <text:list-item text:style-override="id1-3-2-2-9-2-1">
                <text:number>1.</text:number>
                <text:p text:style-name="al">Een vereniging aan wie subsidie is toegekend kan in de loop van de subsidieperiode vragen de subsidie tussentijds bij te stellen. Zo’n verzoek wordt slechts gehonoreerd: </text:p>
                <text:list text:style-name="id1-3-2-2-9-2-1-3">
                  <text:list-item text:style-override="id1-3-2-2-9-2-1-3-1">
                    <text:number>a.</text:number>
                    <text:p text:style-name="al">indien de vereniging expliciet aantoont dat er ten opzichte van de oorspronkelijke opgave sprake is van een substantiële toename van haar inzet voor kwetsbare groepen; alsdan vindt een bijstelling plaats van de score (en het subsidie) voor uitsluitend dat aspect, óf</text:p>
                  </text:list-item>
                  <text:list-item text:style-override="id1-3-2-2-9-2-1-3-2">
                    <text:number>b.</text:number>
                    <text:p text:style-name="al">indien ten opzichte van de oorspronkelijke opgave het subsidiabele ledenaantal met tenminste 10% óf met tenminste 10 leden is toegenomen. Hierbij dient deze toename plaats te vinden binnen de categorie kinderen t/m 10 jaar, de categorie jeugdigen/jongeren van 11 t/m 20 jaar, of de categorie ouderen (65 plus). Een bijstelling vindt dan plaats voor het subsidiedeel dat is geënt op het ledenaantal (dus niet voor de andere factoren). Peildatum voor het ledenaantal is 1 januari van het subsidiejaar.</text:p>
                  </text:list-item>
                </text:list>
              </text:list-item>
              <text:list-item text:style-override="id1-3-2-2-9-2-2">
                <text:number>2.</text:number>
                <text:p text:style-name="al">Een in sub b genoemde tussentijdse herziening kan slechts één keer per vaststaande subsidieperiode plaatsvinden en geldt vervolgens voor de rest van de subsidieperiode.</text:p>
              </text:list-item>
              <text:list-item text:style-override="id1-3-2-2-9-2-3">
                <text:number>3.</text:number>
                <text:p text:style-name="al">Op de ingediende aanvraag wordt een subsidiebesluit genomen voor de nog resterende maanden van de subsidieperiode. Het te nemen besluit ligt in de lijn van de regels zoals die algemeen zijn toegepast aan het begin van de subsidieperiode.</text:p>
              </text:list-item>
            </text:list>
          </text:section>
          <text:section text:name="artikel_id1-3-2-2-10" text:style-name="artikel">
            <text:p text:style-name="artikel_kop_titel"><text:span text:style-name="artikel_kop_label">Artikel</text:span> <text:span text:style-name="artikel_kop_nr">9</text:span> Vaststelling en uitbetaling van het waarderingssubsidie</text:p>
            <text:p text:style-name="al">De subsidie wordt bij het besluit tot subsidieverlening tegelijkertijd ook vastgesteld.</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1">
                <text:number>1.</text:number>
                <text:p text:style-name="al">Deze uitvoeringsregeling wordt aangehaald als uitvoeringsregeling subsidiëring van verenigingen en vrijwilligersorganisaties 2021.</text:p>
              </text:list-item>
              <text:list-item text:style-override="id1-3-2-2-12-2-2">
                <text:number>2.</text:number>
                <text:p text:style-name="al">De uitvoeringsregeling treedt in werking de dag na bekendmaking ;</text:p>
              </text:list-item>
              <text:list-item text:style-override="id1-3-2-2-12-2-3">
                <text:number>3.</text:number>
                <text:p text:style-name="al">De uitvoeringsregels voor het subsidiëren van verenigingen en vrijwilligersorganisaties zoals vastgesteld door het college van burgemeester en wethouders op 19 december 2016 wordt tegelijk met de inwerkingtreding van deze uitvoeringsregeling ingetrokken.</text:p>
              </text:list-item>
              <text:list-item text:style-override="id1-3-2-2-12-2-4">
                <text:number>4.</text:number>
                <text:p text:style-name="al">De in het derde lid bedoelde uitvoeringsregeling blijft van toepassing op op grond van deze regeling verleende subsidies</text:p>
              </text:list-item>
            </text:list>
          </text:section>
        </text:section>
        <text:section text:name="regeling-sluiting_id1-3-2-3" text:style-name="regeling-sluiting">
          <text:section text:name="ondertekening_id1-3-2-3-1">
            <text:p><text:span text:style-name="functie">Aldus besloten in de vergadering van burgemeester en wethouders van 9 november 2020.</text:span></text:p>
            <text:p><text:span text:style-name="functie">gemeentesecretaris/directeur, burgemeester</text:span></text:p>
            <text:p><text:span text:style-name="functie">L.P.H. Breukers, W.J.G. Delissen-van Tongerlo</text:span></text:p>
          </text:section>
        </text:section>
        <text:section text:name="bijlage_id1-3-2-4" text:style-name="bijlage">
          <text:p text:style-name="bijlage_top"/>
          <text:p text:style-name="hoofdstuk_kop"><text:span text:style-name="label">Bijlage</text:span> <text:span text:style-name="nr">1</text:span> Berekeningssystematiek </text:p>
          <text:p text:style-name="al">
          <text:span text:style-name="nadrukvet">Hoofdstuk verenigingsactiviteiten</text:span>
        </text:p>
          <text:p text:style-name="al">
          <text:span text:style-name="nadrukvet">
            <text:span text:style-name="nadrukcur"/>
          </text:span>
        </text:p>
          <text:p text:style-name="al">
          <text:span text:style-name="nadrukvet">
            <text:span text:style-name="nadrukcur">Vrijwilligersinzet</text:span>
          </text:span>
        </text:p>
          <text:p text:style-name="al">De vrijwilligersinzet wordt gemeten aan de omvang en samenstelling van het leden-/deelnemers-bestand, de omvang/frequentie (intensiteit) van de uitgevoerde activiteiten en de werkbelasting die eigen is aan de aard van de vereniging c.q. activiteiten.</text:p>
          <text:p text:style-name="al">
          <text:span text:style-name="nadrukvet">
            <text:span text:style-name="nadrukcur"/>
          </text:span>
        </text:p>
          <text:p text:style-name="al">
          <text:span text:style-name="nadrukvet">
            <text:span text:style-name="nadrukcur">Gewogen ledenaantal</text:span>
          </text:span>
        </text:p>
          <text:list text:style-name="id1-3-2-4-8">
            <text:list-item text:style-override="id1-3-2-4-8-1">
              <text:number>1.</text:number>
              <text:p text:style-name="al">Voor het bepalen van de vrijwilligersinzet wordt allereerst gekeken naar de omvang en samenstelling van het leden-/deelnemersbestand. Hierbij wordt een onderscheid gemaakt in vier leeftijdscategorieën. Het verschil in de voor de diverse categorieën benodigde vrijwilligersinzet wordt in de subsidieberekening meegenomen door het aantal (actieve) leden/deelnemers in de betreffende categorie te vermenigvuldigen met een wegingsfactor. Die factor is:</text:p>
            </text:list-item>
            <text:list-item text:style-override="id1-3-2-4-8-2">
              <text:number>•</text:number>
              <text:p text:style-name="al">3 voor jeugdigen/jongeren van 11 t/m 20 jaar,</text:p>
            </text:list-item>
            <text:list-item text:style-override="id1-3-2-4-8-3">
              <text:number>•</text:number>
              <text:p text:style-name="al">2 voor kinderen t/m 10 jaar, </text:p>
            </text:list-item>
            <text:list-item text:style-override="id1-3-2-4-8-4">
              <text:number>•</text:number>
              <text:p text:style-name="al">1 voor ouderen (65 plus).</text:p>
            </text:list-item>
            <text:list-item text:style-override="id1-3-2-4-8-5">
              <text:number>2.</text:number>
              <text:p text:style-name="al">De vrijwilligersinzet ten behoeve van volwassenen (21 t/m 64 jaar) wordt voor de subsidievaststelling niet meegenomen. Voor die leeftijdsgroep is dus de wegingsfactor 0. </text:p>
            </text:list-item>
            <text:list-item text:style-override="id1-3-2-4-8-6">
              <text:number>3.</text:number>
              <text:p text:style-name="al">Voor de subsidieberekening wordt het aantal (actieve) leden/deelnemers in elke leeftijdsgroep vermenigvuldigd met de voor die groep geldende wegingsfactor. De uitkomsten hiervan worden bij elkaar opgeteld. Dit resulteert in het ‘Gewogen aantal deelnemers’ (G).</text:p>
            </text:list-item>
          </text:list>
          <text:p text:style-name="al">
          <text:span text:style-name="nadrukvet">
            <text:span text:style-name="nadrukcur"/>
          </text:span>
        </text:p>
          <text:p text:style-name="al">
          <text:span text:style-name="nadrukvet">
            <text:span text:style-name="nadrukcur">Intensiteit van verenigingsactiviteiten</text:span>
          </text:span>
        </text:p>
          <text:list text:style-name="id1-3-2-4-11">
            <text:list-item text:style-override="id1-3-2-4-11-1">
              <text:number>1.</text:number>
              <text:p text:style-name="al">De vrijwilligersinzet wordt niet alleen bepaald door het aantal deelnemers in de verschillende leeftijdsgroepen maar ook door de mate waarin die deelnemers actief zijn (de intensiteit van de activiteiten). Voor het bepalen hiervan wordt het wekelijks (of meermalen per week) deelnemen aan een verenigingsactiviteit gesteld op 100% (dit normpercentage komt overeen met 40 activiteiten per deelnemer per jaar). Het percentage wordt verminderd naar gelang het aantal activiteiten en/of het gemiddelde aantal deelnemers minder is dan de norm.</text:p>
            </text:list-item>
            <text:list-item text:style-override="id1-3-2-4-11-2">
              <text:number>2.</text:number>
              <text:p text:style-name="al">De intensiteit van de activiteiten (I) wordt als volgt in de subsidieberekening meegenomen:</text:p>
            </text:list-item>
            <text:list-item text:style-override="id1-3-2-4-11-3">
              <text:number>•</text:number>
              <text:p text:style-name="al">Een gemiddeld deelname aan 40 of meer bijeenkomsten per deelnemer per jaar wordt gesteld op 100%.</text:p>
            </text:list-item>
            <text:list-item text:style-override="id1-3-2-4-11-4">
              <text:number>•</text:number>
              <text:p text:style-name="al">Bij minder bijeenkomsten en/of een lagere deelname geldt een percentage naar rato, met dien verstande dat het door de vereniging opgegeven lagere percentage wordt vermenigvuldigd met 8/7 (en afgerond op 2,5%).</text:p>
            </text:list-item>
            <text:list-item text:style-override="id1-3-2-4-11-5">
              <text:number>•</text:number>
              <text:p text:style-name="al">Als minder dan 75% van de leden/deelnemers afkomstig is uit de gemeente dan wordt ook dat in het percentage verdisconteerd (uitwonende studenten worden geteld als inwoner). Het percentage Intensiteit (I) wordt in dat geval vermenigvuldigd met de factor n/75%, waarbij n staat voor het percentage in de gemeente woonachtige deelnemers. </text:p>
            </text:list-item>
            <text:list-item text:style-override="id1-3-2-4-11-6">
              <text:number>•</text:number>
              <text:p text:style-name="al">Bij iedere KBO 50% van het totaal aantal 65+ers in woonachtig in de betreffende kern ingevuld. Vervolgens is er van uitgegaan dat van al deze mensen 50% wekelijks iets bij KBO doet. Dus dan is de som: 100% (wekelijkse activiteiten) x 50% (actieve leden) x 100% (afkomstig uit Peel en Maas) x 8/7 (correctiefactor die overal wordt gehanteerd).Dat leidt dan tot intensiteit van 57,5%. </text:p>
            </text:list-item>
          </text:list>
          <text:p text:style-name="al">
          <text:span text:style-name="nadrukvet">
            <text:span text:style-name="nadrukcur"/>
          </text:span>
        </text:p>
          <text:p text:style-name="al">
          <text:span text:style-name="nadrukvet">
            <text:span text:style-name="nadrukcur">Aard van de verenigingsactiviteiten</text:span>
          </text:span>
        </text:p>
          <text:list text:style-name="id1-3-2-4-14">
            <text:list-item text:style-override="id1-3-2-4-14-1">
              <text:number>1.</text:number>
              <text:p text:style-name="al">Een derde aspect wat meeweegt voor het bepalen van de vrijwilligersinzet is de aard van de vereniging c.q. van de activiteiten. Aan verenigingen van eenzelfde type wordt dezelfde zwaarte/wegingsfactor toegekend.</text:p>
            </text:list-item>
            <text:list-item text:style-override="id1-3-2-4-14-2">
              <text:number>2.</text:number>
              <text:p text:style-name="al">De voor de verschillende soorten verenigingen/activiteiten toe te passen factoren wegens de Verenigingseigen vrijwilligersinzet (V) zijn:</text:p>
            </text:list-item>
            <text:list-item text:style-override="id1-3-2-4-14-3">
              <text:number>•</text:number>
              <text:p text:style-name="al">4,00 voor de specifieke jeugdverenigingen,</text:p>
            </text:list-item>
            <text:list-item text:style-override="id1-3-2-4-14-4">
              <text:number>•</text:number>
              <text:p text:style-name="al">2,00 voor de - m.n. op kinderen gerichte - volksfeesten (Sinterklaas enz.) en voor het kindervakantiewerk,</text:p>
            </text:list-item>
            <text:list-item text:style-override="id1-3-2-4-14-5">
              <text:number>•</text:number>
              <text:p text:style-name="al">1,50 voor alle zaalsporten en voor voetbal, tennis, hockey, atletiek, ruitersport en zwemmen,</text:p>
            </text:list-item>
            <text:list-item text:style-override="id1-3-2-4-14-6">
              <text:number>•</text:number>
              <text:p text:style-name="al">1,25 voor beugelen, jeu de boules, handboogschieten, wielerclubs, visclubs, ,</text:p>
            </text:list-item>
            <text:list-item text:style-override="id1-3-2-4-14-7">
              <text:number>•</text:number>
              <text:p text:style-name="al">1,50 voor muziekverenigingen, toneelclubs, dansgroepen, carnavalsverenigingen waaraan een dansgroep verbonden is, heemkundeverenigingen, alsook voor disco De Springer en voor Funpop,</text:p>
            </text:list-item>
            <text:list-item text:style-override="id1-3-2-4-14-8">
              <text:number>•</text:number>
              <text:p text:style-name="al">1,25 voor de schutterijen, zangkoren, carnavalsverenigingen, de fotoclub en het literair café,</text:p>
            </text:list-item>
            <text:list-item text:style-override="id1-3-2-4-14-9">
              <text:number>•</text:number>
              <text:p text:style-name="al">1,25 voor de KBO’s, de vrouwenorganisaties en de Zonnebloemafdelingen,</text:p>
            </text:list-item>
            <text:list-item text:style-override="id1-3-2-4-14-10">
              <text:number>•</text:number>
              <text:p text:style-name="al">3,50 voor ontmoetingsactiviteiten voor zieken (het ziekentriduüm e.d.),</text:p>
            </text:list-item>
            <text:list-item text:style-override="id1-3-2-4-14-11">
              <text:number>•</text:number>
              <text:p text:style-name="al">1,50 voor het Rode Kruis en de EHBO,</text:p>
            </text:list-item>
            <text:list-item text:style-override="id1-3-2-4-14-12">
              <text:number>•</text:number>
              <text:p text:style-name="al">1,50 voor natuurbeschermingsorganisaties.</text:p>
            </text:list-item>
            <text:list-item text:style-override="id1-3-2-4-14-13">
              <text:number>3.</text:number>
              <text:p text:style-name="al">De voor een vereniging geldende factor wordt met 0,25 verlaagd wanneer er sprake is van substantiële inkomsten uit kantine-exploitatie.</text:p>
            </text:list-item>
          </text:list>
          <text:p text:style-name="al">
          <text:span text:style-name="nadrukvet">
            <text:span text:style-name="nadrukcur"/>
          </text:span>
        </text:p>
          <text:p text:style-name="al">
          <text:span text:style-name="nadrukvet">
            <text:span text:style-name="nadrukcur">Formule vrijwilligersinzet</text:span>
          </text:span>
        </text:p>
          <text:list text:style-name="id1-3-2-4-17">
            <text:list-item text:style-override="id1-3-2-4-17-1">
              <text:number>1.</text:number>
              <text:p text:style-name="al">Het subsidiedeel op basis vrijwilligersinzet wordt berekend volgens de formule: Subsidie = G x I x V x E</text:p>
            </text:list-item>
            <text:list-item text:style-override="id1-3-2-4-17-2">
              <text:number>2.</text:number>
              <text:p text:style-name="al">Hierin is G het Gewogen aantal deelnemers (zie artikel 5), I is de Intensiteit van de activiteiten (zie artikel 6), V is de Verenigingseigen inzet (artikel 7) en E het subsidiebedrag dat per eenheid beschikbaar is. De rekeneenheid bedraagt € 5,02.</text:p>
            </text:list-item>
          </text:list>
          <text:p text:style-name="al"/>
          <text:p text:style-name="al">
          <text:span text:style-name="nadrukvet">Hoofdstuk waarde gemeenschap</text:span>
        </text:p>
          <text:p text:style-name="al">
          <text:span text:style-name="nadrukvet">
            <text:span text:style-name="nadrukcur"/>
          </text:span>
        </text:p>
          <text:p text:style-name="al">
          <text:span text:style-name="nadrukvet">
            <text:span text:style-name="nadrukcur">Aspecten waardering waarde gemeenschap</text:span>
          </text:span>
        </text:p>
          <text:list text:style-name="id1-3-2-4-22">
            <text:list-item text:style-override="id1-3-2-4-22-1">
              <text:number>1.</text:number>
              <text:p text:style-name="al">De aspecten die extra worden gewaardeerd zijn:</text:p>
            </text:list-item>
            <text:list-item text:style-override="id1-3-2-4-22-2">
              <text:number>•</text:number>
              <text:p text:style-name="al">bevordert de verbondenheid in de gemeenschap,</text:p>
            </text:list-item>
            <text:list-item text:style-override="id1-3-2-4-22-3">
              <text:number>•</text:number>
              <text:p text:style-name="al">heeft een extra inzet voor/binnen de gemeenschap,</text:p>
            </text:list-item>
            <text:list-item text:style-override="id1-3-2-4-22-4">
              <text:number>•</text:number>
              <text:p text:style-name="al">is vernieuwend of draagt bij aan het culturele leven en/of aan de diversiteit van het plaatselijk verenigingsleven,</text:p>
            </text:list-item>
            <text:list-item text:style-override="id1-3-2-4-22-5">
              <text:number>•</text:number>
              <text:p text:style-name="al">zet zich in voor de integratie/emancipatie van kwetsbare groepen –ongeacht of het al dan niet gaat om inwoners van de gemeente.</text:p>
            </text:list-item>
            <text:list-item text:style-override="id1-3-2-4-22-6">
              <text:number>2.</text:number>
              <text:p text:style-name="al">Een vereniging kan hoger, lager of niet scoren op elk van de genoemde aspecten. De behaalde totaalscore wordt vermenigvuldigd met het hiervoor vast te stellen normbedrag.</text:p>
            </text:list-item>
            <text:list-item text:style-override="id1-3-2-4-22-7">
              <text:number>3.</text:number>
              <text:p text:style-name="al">Die rekeneenheid bedraagt € 400.</text:p>
            </text:list-item>
          </text:list>
          <text:p text:style-name="al">
          <text:span text:style-name="nadrukvet"/>
        </text:p>
          <text:p text:style-name="al">
          <text:span text:style-name="nadrukvet">Hoofdstuk bijzondere kosten</text:span>
        </text:p>
          <text:p text:style-name="al">
          <text:span text:style-name="nadrukvet">
            <text:span text:style-name="nadrukcur"/>
          </text:span>
        </text:p>
          <text:p text:style-name="al">
          <text:span text:style-name="nadrukvet">
            <text:span text:style-name="nadrukcur">Bijzondere verenigingskosten</text:span>
          </text:span>
        </text:p>
          <text:list text:style-name="id1-3-2-4-27">
            <text:list-item text:style-override="id1-3-2-4-27-1">
              <text:number>1.</text:number>
              <text:p text:style-name="al">Voor de subsidieperiode 2021 zijn de door de verenigingen opgegeven aantallen muzikanten vermeld in de “Lijst van te verlenen waarderingssubsidies 2017-2020”. Het betreft uitsluitend de muzikanten die een verenigingsinstrument bespelen.</text:p>
            </text:list-item>
            <text:list-item text:style-override="id1-3-2-4-27-2">
              <text:number>2.</text:number>
              <text:p text:style-name="al">Dit aantal actieve muzikanten is vermenigvuldigd met het de rekeneenheid. Voor de subsidieperiode 2021 bedraagt de eenheid € 57,47 per actieve muzikant. Deze eenheid is van toepassing voor Hafabra-verenigingen en voor de actieve muzikanten van de muziek- en trommelkorpsen die zijn verbonden aan de schutterijen. </text:p>
            </text:list-item>
            <text:list-item text:style-override="id1-3-2-4-27-3">
              <text:number>3.</text:number>
              <text:p text:style-name="al">Hafabra-verenigingen ontvangen aanvullend per actieve muzikant een bedrag € 26,95 ter compensatie van hogere uitvoeringsko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91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1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1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Cultuur en recreatie | Organisatie en beleid</meta:user-defined>
    <meta:user-defined meta:name="DC.source">https://decentrale.regelgeving.overheid.nl/cvdr/xhtmloutput/Historie/Peel%20en%20Maas/397692/CVDR397692_1.html</meta:user-defined>
    <meta:user-defined meta:name="OVERHEIDop.referentienummer">1894/2020/2288782</meta:user-defined>
    <meta:user-defined meta:name="DCTERMS.alternative">Uitvoeringsregeling subsidiëring van verenigingen en vrijwilligersorganisaties 2021</meta:user-defined>
    <dc:language>nl</dc:language>
    <meta:user-defined meta:name="OVERHEID.Gemeente/DC.spatial">Peel en Maas</meta:user-defined>
    <meta:user-defined meta:name="DC.title">Uitvoeringsregeling subsidiëring van verenigingen en vrijwilligersorganisaties 2021</meta:user-defined>
    <meta:user-defined meta:name="DCTERMS.W3CDTF/DCTERMS.available">2020-11-12</meta:user-defined>
    <meta:user-defined meta:name="DCTERMS.W3CDTF/OVERHEIDop.jaargang">2020</meta:user-defined>
    <meta:user-defined meta:name="OVERHEIDop.externeBijlage">Lijst waarderingssubsidies 2017-2020|exb-2020-61286</meta:user-defined>
    <meta:user-defined meta:name="OVERHEIDop.publicationIssue">295919</meta:user-defined>
    <meta:user-defined meta:name="OVERHEIDop.betreftRegeling">CVDR645937_1</meta:user-defined>
    <meta:user-defined meta:name="xs:date/OVERHEIDop.startdatum">2020-11-13</meta:user-defined>
    <meta:user-defined meta:name="OVERHEIDop.GmbID/DC.identifier">gmb-2020-295919</meta:user-defined>
    <meta:user-defined meta:name="OVERHEIDop.versieInformatie"/>
  </office:meta>
</office:document-meta>
</file>