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21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ert Regoutstraat 21A, 6042 CM Roermond: realiseren unieke dagbesteding voor mensen met een verstandelijke beperking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8683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november 2020 besloten voor de beslissing op de aanvraag de beslistermijn met maximaal 6 weken te verlengen tot uiterlijk 29 dec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91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1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1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Zorg en gezondheid | Organisatie en beleid</meta:user-defined>
    <dc:language>nl</dc:language>
    <meta:user-defined meta:name="OVERHEID.EPSG28992/DC.spatial">197680.091 356498.011</meta:user-defined>
    <meta:user-defined meta:name="DC.title">Robert Regoutstraat 21A - Verlengen beslistermijn aanvraag Omgevingsvergunning</meta:user-defined>
    <meta:user-defined meta:name="OVERHEID.PostcodeHuisnummer/OVERHEIDop.postcodeHuisnummer">6042CM 21</meta:user-defined>
    <meta:user-defined meta:name="OVERHEIDop.straatnaam">Robert Regoutstraat</meta:user-defined>
    <meta:user-defined meta:name="OVERHEIDop.woonplaats">Roermo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5914</meta:user-defined>
    <meta:user-defined meta:name="OVERHEIDop.GmbID/DC.identifier">gmb-2020-295914</meta:user-defined>
    <meta:user-defined meta:name="OVERHEIDop.versieInformatie"/>
  </office:meta>
</office:document-meta>
</file>