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 Veenen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p 7 januari 2020 besloten om de naam  De Veenen vast te stellen voor de nieuwe ontsluitingsweg aan de oostzijde van het spoor in Santpoort-Zuid.</text:p>
            <text:p text:style-name="common-al">Mogelijkheid van bezwaar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</text:p>
            <text:p text:style-name="last-al">Het besluit met bijlage(n) kunt u inzien bij het team Informatie, Domein Bedrijfsvoering van de gemeente Velsen, Dudokplein 1 te IJmuiden. U kunt hiervoor een afspraak maken bij het KCC, of via telefoonnummer 0255 567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59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754.735 491956.013</meta:user-defined>
    <meta:user-defined meta:name="DC.title">Bekendmaking De Veenen Santpoort-Zuid</meta:user-defined>
    <meta:user-defined meta:name="OVERHEID.PostcodeHuisnummer/OVERHEIDop.postcodeHuisnummer">2082VS 14</meta:user-defined>
    <meta:user-defined meta:name="OVERHEIDop.straatnaam">De Veenen</meta:user-defined>
    <meta:user-defined meta:name="OVERHEIDop.woonplaats">Santpoort-Zui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05</meta:user-defined>
    <meta:user-defined meta:name="OVERHEIDop.GmbID/DC.identifier">gmb-2020-295905</meta:user-defined>
    <meta:user-defined meta:name="OVERHEIDop.versieInformatie"/>
  </office:meta>
</office:document-meta>
</file>