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over grondexploita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sten maken op grond van het bepaalde in artikel 6.24 lid 3 van de Wet ruimtelijke ordening bekend dat zij enkele exploitatieovereenkomsten zijn aangegaan. Genoemde overeenkomsten hebben betrekking de volgende locaties:</text:p>
            <text:p text:style-name="al"/>
            <text:p text:style-name="al">1. Albert van Cuijckstraat ong. (tussen nr. 83 en 87) te Asten;</text:p>
            <text:p text:style-name="al">2. Laarbroek 5 te Asten.</text:p>
            <text:p text:style-name="al"/>
            <text:p text:style-name="al">De zakelijke beschrijving van de inhoud van deze overeenkomst over grondexploitatie ligt met ingang van 13 november gedurende 6 weken ter inzage op het gemeentehuis. U kunt hiervoor terecht bij het Klant Contact Centrum, via telefoonnummer (0493) 671 212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95891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9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9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meta:user-defined meta:name="DC.source">artikel 6.24, derde lid, van de Wet ruimtelijke ordening]|[1.0:c:BWBR0020449&amp;artikel=6.24&amp;lid=3&amp;g=2018-07-01</meta:user-defined>
    <dc:language>nl</dc:language>
    <meta:user-defined meta:name="OVERHEID.Gemeente/DC.spatial">Asten</meta:user-defined>
    <meta:user-defined meta:name="OVERHEID.EPSG28992/DC.spatial">180347.996 378900.532</meta:user-defined>
    <meta:user-defined meta:name="OVERHEID.EPSG28992/DC.spatial">179463 380382</meta:user-defined>
    <meta:user-defined meta:name="DC.title">Overeenkomst over grondexploitatie</meta:user-defined>
    <meta:user-defined meta:name="OVERHEID.PostcodeHuisnummer/OVERHEIDop.postcodeHuisnummer">5721JN 91</meta:user-defined>
    <meta:user-defined meta:name="OVERHEID.PostcodeHuisnummer/OVERHEIDop.postcodeHuisnummer">5721WL 5</meta:user-defined>
    <meta:user-defined meta:name="OVERHEIDop.straatnaam">Albert van Cuijckstraat</meta:user-defined>
    <meta:user-defined meta:name="OVERHEIDop.straatnaam">Laarbroek</meta:user-defined>
    <meta:user-defined meta:name="OVERHEIDop.woonplaats">Asten</meta:user-defined>
    <meta:user-defined meta:name="OVERHEIDop.woonplaats">Ast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891</meta:user-defined>
    <meta:user-defined meta:name="OVERHEIDop.GmbID/DC.identifier">gmb-2020-295891</meta:user-defined>
    <meta:user-defined meta:name="OVERHEIDop.versieInformatie"/>
  </office:meta>
</office:document-meta>
</file>