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laats 3, 5 en 7, Jan de Kroonstraat 42, Eerste Straatje van Best 10 en 12 te ’s-Hertogenbosch, het verwijderen van deels asbesthoudendmateriaal en inpandig niet constructief strip/sloopwer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rbaraplaats 3, 5 en 7, Jan de Kroonstraat 42, Eerste Straatje van Best 10 en 12 te ’s-Hertogenbosch, het verwijderen van deels asbesthoudendmateriaal en inpandig niet constructief strip/sloopwerk, WB00050686, 29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6,314 411413,833</meta:user-defined>
    <meta:user-defined meta:name="OVERHEID.EPSG28992/DC.spatial">149128,227 411365,857</meta:user-defined>
    <meta:user-defined meta:name="DC.title">Barbaraplaats 3, 5 en 7, Jan de Kroonstraat 42, Eerste Straatje van Best 10 en 12 te ’s-Hertogenbosch, het verwijderen van deels asbesthoudendmateriaal en inpandig niet constructief strip/sloopwerk - bouwbesluit -</meta:user-defined>
    <meta:user-defined meta:name="OVERHEID.PostcodeHuisnummer/OVERHEIDop.postcodeHuisnummer">5211SK 3</meta:user-defined>
    <meta:user-defined meta:name="OVERHEID.PostcodeHuisnummer/OVERHEIDop.postcodeHuisnummer">5211SK 10</meta:user-defined>
    <meta:user-defined meta:name="OVERHEIDop.straatnaam">Barbaraplaats</meta:user-defined>
    <meta:user-defined meta:name="OVERHEIDop.straatnaam">Eerste Straatje van Bes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89</meta:user-defined>
    <meta:user-defined meta:name="OVERHEIDop.GmbID/DC.identifier">gmb-2020-29589</meta:user-defined>
    <meta:user-defined meta:name="OVERHEIDop.versieInformatie"/>
  </office:meta>
</office:document-meta>
</file>