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oosterfront 97, 5213 EC te 's-Hertogenbosch, het plaatsen van een dakopbouw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Zuidoosterfront 97, 5213 EC te 's-Hertogenbosch</text:p>
            <text:p text:style-name="common-al">
            <text:span text:style-name="nadrukvet">Omschrijving: </text:span>het plaatsen van een dakopbouw aan de voorzijde van de 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996</text:p>
            <text:p text:style-name="common-al">
            <text:span text:style-name="nadrukvet">Uiterste beslisdatum: 28 dec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7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7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6.346 411863.166</meta:user-defined>
    <meta:user-defined meta:name="DC.title">Zuidoosterfront 97, 5213 EC te 's-Hertogenbosch, het plaatsen van een dakopbouw aan de voorzijde van de woning, omgevingsvergunning</meta:user-defined>
    <meta:user-defined meta:name="OVERHEID.PostcodeHuisnummer/OVERHEIDop.postcodeHuisnummer">5213EC 97</meta:user-defined>
    <meta:user-defined meta:name="OVERHEIDop.straatnaam">Zuidoosterfront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76</meta:user-defined>
    <meta:user-defined meta:name="OVERHEIDop.GmbID/DC.identifier">gmb-2020-295876</meta:user-defined>
    <meta:user-defined meta:name="OVERHEIDop.versieInformatie"/>
  </office:meta>
</office:document-meta>
</file>