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4 t/m 60 te 's-Hertogenbosch, ten behoeve van airco-units worden stallen constructies op een bestaand dak geplaat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straat 54 t/m 60 te 's-Hertogenbosch</text:p>
            <text:p text:style-name="common-al">
            <text:span text:style-name="nadrukvet">Omschrijving: </text:span>ten behoeve van airco-units worden stallen constructies op een bestaand dak geplaatst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987</text:p>
            <text:p text:style-name="common-al">
            <text:span text:style-name="nadrukvet">Uiterste beslisdatum: 21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5.857 411138.537</meta:user-defined>
    <meta:user-defined meta:name="DC.title">Hinthamerstraat 54 t/m 60 te 's-Hertogenbosch, ten behoeve van airco-units worden stallen constructies op een bestaand dak geplaatst, omgevingsvergunning</meta:user-defined>
    <meta:user-defined meta:name="OVERHEID.PostcodeHuisnummer/OVERHEIDop.postcodeHuisnummer">5211MR 54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64</meta:user-defined>
    <meta:user-defined meta:name="OVERHEIDop.GmbID/DC.identifier">gmb-2020-295864</meta:user-defined>
    <meta:user-defined meta:name="OVERHEIDop.versieInformatie"/>
  </office:meta>
</office:document-meta>
</file>