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dijk 1, 5245 NE te Rosmalen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Vlietdijk 1, 5245 NE te Rosmalen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39</text:p>
            <text:p text:style-name="common-al">
            <text:span text:style-name="nadrukvet">Datum ontvangst:</text:span> 5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6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6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6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15.595 415680.617</meta:user-defined>
    <meta:user-defined meta:name="DC.title">Vlietdijk 1, 5245 NE te Rosmalen, het bouwen van een dakkapel, omgevingsvergunning</meta:user-defined>
    <meta:user-defined meta:name="OVERHEIDop.straatnaam">Vlietdijk</meta:user-defined>
    <meta:user-defined meta:name="OVERHEIDop.woonplaats">Rosma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63</meta:user-defined>
    <meta:user-defined meta:name="OVERHEIDop.GmbID/DC.identifier">gmb-2020-295863</meta:user-defined>
    <meta:user-defined meta:name="OVERHEIDop.versieInformatie"/>
  </office:meta>
</office:document-meta>
</file>