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, 5223 GK te 's-Hertogenbosch, het kappen va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ude Vlijmenseweg 7, 5223 GK te 's-Hertogenbosch</text:p>
            <text:p text:style-name="common-al">
            <text:span text:style-name="nadrukvet">Omschrijving: </text:span>het kappen van een Esdoorn 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4981</text:p>
            <text:p text:style-name="common-al">
            <text:span text:style-name="nadrukvet">Uiterste beslisdatum: 21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6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44.202 411081.834</meta:user-defined>
    <meta:user-defined meta:name="DC.title">Oude Vlijmenseweg 7, 5223 GK te 's-Hertogenbosch, het kappen van een Esdoorn, omgevingsvergunning</meta:user-defined>
    <meta:user-defined meta:name="OVERHEID.PostcodeHuisnummer/OVERHEIDop.postcodeHuisnummer">5223GK 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60</meta:user-defined>
    <meta:user-defined meta:name="OVERHEIDop.GmbID/DC.identifier">gmb-2020-295860</meta:user-defined>
    <meta:user-defined meta:name="OVERHEIDop.versieInformatie"/>
  </office:meta>
</office:document-meta>
</file>