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625, 5224 AH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lftheuvelpassage 625, 5224 AH  ’s-Hertogenbosch, het verwijderen van asbest uit een woning, WB00051034, 28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8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609,669 411881,162</meta:user-defined>
    <meta:user-defined meta:name="DC.title">Helftheuvelpassage 625, 5224 AH  ’s-Hertogenbosch, het verwijderen van asbest uit een woning - bouwbesluit -</meta:user-defined>
    <meta:user-defined meta:name="OVERHEID.PostcodeHuisnummer/OVERHEIDop.postcodeHuisnummer">5224AH 625</meta:user-defined>
    <meta:user-defined meta:name="OVERHEIDop.straatnaam">Helftheuvelpassage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29586</meta:user-defined>
    <meta:user-defined meta:name="OVERHEIDop.GmbID/DC.identifier">gmb-2020-29586</meta:user-defined>
    <meta:user-defined meta:name="OVERHEIDop.versieInformatie"/>
  </office:meta>
</office:document-meta>
</file>