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permeer 221 1025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permeer 221 1025AE Amsterdam voor het wijzigen van een kozijn Elpermeer 221, 28-10-2020.</text:p>
            <text:p text:style-name="common-al">Dossiernummer Z2020-N008724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846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84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84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Kozijn wijziging Elpermeer 221</meta:user-defined>
    <dc:language>nl</dc:language>
    <meta:user-defined meta:name="OVERHEID.EPSG28992/DC.spatial">124970.000094145 490546.000463558</meta:user-defined>
    <meta:user-defined meta:name="DC.title">Aanvraag omgevingsvergunning Elpermeer 221 1025AE Amsterdam</meta:user-defined>
    <meta:user-defined meta:name="OVERHEID.PostcodeHuisnummer/OVERHEIDop.postcodeHuisnummer">1025AE 221</meta:user-defined>
    <meta:user-defined meta:name="OVERHEIDop.straatnaam">Elpermeer</meta:user-defined>
    <meta:user-defined meta:name="OVERHEIDop.woonplaats">Amsterdam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846</meta:user-defined>
    <meta:user-defined meta:name="OVERHEIDop.GmbID/DC.identifier">gmb-2020-295846</meta:user-defined>
    <meta:user-defined meta:name="OVERHEIDop.versieInformatie"/>
  </office:meta>
</office:document-meta>
</file>