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 (constructieve doorbraak); 709433; 19-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outenstraat 2 (constructieve doorbraak); 709433; 19-10-2020; Status: Verleend, gemeente Hilversum</text:span>
          </text:p>
            <text:p text:style-name="common-al"/>
            <text:p text:style-name="common-al">Verzenddatum: 1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8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433</meta:user-defined>
    <meta:user-defined meta:name="DCTERMS.abstract">constructieve doorbraak</meta:user-defined>
    <dc:language>nl</dc:language>
    <meta:user-defined meta:name="OVERHEID.EPSG28992/DC.spatial">140383.217 470828.91</meta:user-defined>
    <meta:user-defined meta:name="DC.title">Schoutenstraat 2 (constructieve doorbraak); 709433; 19-10-20; Verleende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845</meta:user-defined>
    <meta:user-defined meta:name="OVERHEIDop.GmbID/DC.identifier">gmb-2020-295845</meta:user-defined>
    <meta:user-defined meta:name="OVERHEIDop.versieInformatie"/>
  </office:meta>
</office:document-meta>
</file>