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301, 5211 GE, ’s-Hertogenbosch, het aanbrengen van 59 zonnepanelen en een dakterra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ughterstraat 301, 5211 GE, ’s-Hertogenbosch, het aanbrengen van 59 zonnepanelen en een dakterras, bouwen, WB00050433, 29-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8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629,539 410614,175</meta:user-defined>
    <meta:user-defined meta:name="DC.title">Vughterstraat 301, 5211 GE, ’s-Hertogenbosch, het aanbrengen van 59 zonnepanelen en een dakterras - omgevingsvergunning -</meta:user-defined>
    <meta:user-defined meta:name="OVERHEID.PostcodeHuisnummer/OVERHEIDop.postcodeHuisnummer">5211GE 301</meta:user-defined>
    <meta:user-defined meta:name="OVERHEIDop.straatnaam">Vughterstraat</meta:user-defined>
    <meta:user-defined meta:name="OVERHEIDop.woonplaats">'s-Hertogenbosch</meta:user-defined>
    <meta:user-defined meta:name="DCTERMS.W3CDTF/DCTERMS.available">2020-02-07</meta:user-defined>
    <meta:user-defined meta:name="DCTERMS.W3CDTF/OVERHEIDop.jaargang">2020</meta:user-defined>
    <meta:user-defined meta:name="OVERHEIDop.publicationIssue">29584</meta:user-defined>
    <meta:user-defined meta:name="OVERHEIDop.GmbID/DC.identifier">gmb-2020-29584</meta:user-defined>
    <meta:user-defined meta:name="OVERHEIDop.versieInformatie"/>
  </office:meta>
</office:document-meta>
</file>