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nleggen buitenzwembad, Moerslag 32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leggen van een buitenzwembad, gelegen op het perceel<text:span text:style-name="nadrukvet"> Moerslag 32, 6265 NC Sint Geertruid</text:span>. De nieuwe uiterste beslisdatum is <text:span text:style-name="nadrukvet">21 </text:span><text:span text:style-name="nadrukvet">december </text:span><text:span text:style-name="nadrukvet">2020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>
            <text:span text:style-name="nadrukvet">Eijsden-Margraten,12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83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87</meta:user-defined>
    <meta:user-defined meta:name="DCTERMS.abstract">het aanleggen van een buitenzwembad</meta:user-defined>
    <dc:language>nl</dc:language>
    <meta:user-defined meta:name="OVERHEID.EPSG28992/DC.spatial">181176.791 310569.76</meta:user-defined>
    <meta:user-defined meta:name="DC.title">Kennisgeving verlenging beslistermijn aanvraag omgevingsvergunning aanleggen buitenzwembad, Moerslag 32, Sint Geertruid</meta:user-defined>
    <meta:user-defined meta:name="OVERHEID.PostcodeHuisnummer/OVERHEIDop.postcodeHuisnummer">6265NC 32</meta:user-defined>
    <meta:user-defined meta:name="OVERHEIDop.straatnaam">Moerslag</meta:user-defined>
    <meta:user-defined meta:name="OVERHEIDop.woonplaats">Sint Geertrui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37</meta:user-defined>
    <meta:user-defined meta:name="OVERHEIDop.GmbID/DC.identifier">gmb-2020-295837</meta:user-defined>
    <meta:user-defined meta:name="OVERHEIDop.versieInformatie"/>
  </office:meta>
</office:document-meta>
</file>