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aatse Hoeve ong. (perceel O.30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02</text:p>
            <text:p text:style-name="common-al">Verleend op 06 november 2020</text:p>
            <text:p text:style-name="common-al">het vergraven van het perceel en het aanplanten van bomen en struiken (De Kaatsche Plak)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583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3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3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48181/1244661</meta:user-defined>
    <meta:user-defined meta:name="DCTERMS.abstract">De Kaatse Hoeve ong. (perceel O.306) in Sint-Michielsgestel, het vergraven van het perceel en het aanplanten van bomen en struiken (De Kaatsche Plak)</meta:user-defined>
    <dc:language>nl</dc:language>
    <meta:user-defined meta:name="OVERHEID.EPSG28992/DC.spatial">153435.554 404267.692</meta:user-defined>
    <meta:user-defined meta:name="DC.title">Verleende omgevingsvergunning De Kaatse Hoeve ong. (perceel O.306) in Sint-Michielsgestel</meta:user-defined>
    <meta:user-defined meta:name="OVERHEID.PostcodeHuisnummer/OVERHEIDop.postcodeHuisnummer">5293NE 2</meta:user-defined>
    <meta:user-defined meta:name="OVERHEIDop.straatnaam">De Kaatse Hoeve</meta:user-defined>
    <meta:user-defined meta:name="OVERHEIDop.woonplaats">Gemond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5836</meta:user-defined>
    <meta:user-defined meta:name="OVERHEIDop.GmbID/DC.identifier">gmb-2020-295836</meta:user-defined>
    <meta:user-defined meta:name="OVERHEIDop.versieInformatie"/>
  </office:meta>
</office:document-meta>
</file>